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Vijzel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142</text:p>
            <text:p text:style-name="common-al">OLO-nummer: 3275591</text:p>
            <text:p text:style-name="common-al">Datum indiening: 26 oktober 2017</text:p>
            <text:p text:style-name="common-al">Omschrijving: verbouw woonhuis</text:p>
            <text:p text:style-name="common-al">Adres: Vijzelpad 20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2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Vijzelpa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65</meta:user-defined>
    <meta:user-defined meta:name="OVERHEIDop.GmbID/DC.identifier">gmb-2017-19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 20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482 433978</meta:user-defined>
    <meta:user-defined meta:name="OVERHEIDop.versieInformatie"/>
  </office:meta>
</office:document-meta>
</file>