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ad aan 't Haringvliet, De Redoute 7 t/m 15 (oneven), 18 t/m 28 (even) en 25 en 27: bouwen van 13 woningen, verzenddatum: 26/10/17, referentienummer: Z -17-896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26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6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6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ad aan 't Haringvliet, De Redoute 7 t/m 15 (oneven), 18 t/m 28 (even) en 25 en 27: bouwen van 13 woningen, verzenddatum: 26/10/17, referentienummer: Z -17-896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260</meta:user-defined>
    <meta:user-defined meta:name="OVERHEIDop.GmbID/DC.identifier">gmb-2017-193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BE 17</meta:user-defined>
    <meta:user-defined meta:name="OVERHEIDop.woonplaats">Stad aan 't Haringvliet</meta:user-defined>
    <meta:user-defined meta:name="OVERHEIDop.straatnaam">De Redout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649 416999</meta:user-defined>
    <meta:user-defined meta:name="OVERHEIDop.versieInformatie"/>
  </office:meta>
</office:document-meta>
</file>