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, plaatsen van een trap naar de zolderverdieping en het plaatsen van dakkapel in het zijgeveldakvlak - Lange Kerkdam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4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932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, plaatsen van een trap naar de zolderverdieping en het plaatsen van dakkapel in het zijgeveldakvlak - Lange Kerkdam 1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326</meta:user-defined>
    <meta:user-defined meta:name="OVERHEIDop.GmbID/DC.identifier">gmb-2017-19326</meta:user-defined>
    <meta:user-defined meta:name="OVERHEID.TaxonomieBeleidsagenda/OVERHEID.category">Recht | Organisatie en beleid</meta:user-defined>
    <meta:user-defined meta:name="OVERHEIDop.referentienummer">Z/17/006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N 19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10 461975</meta:user-defined>
    <meta:user-defined meta:name="OVERHEIDop.versieInformatie"/>
  </office:meta>
</office:document-meta>
</file>