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ingerweg 25A, Amsterdamstraat 66, Paul Krugerkade 45 en Europa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text:p>
            <text:p text:style-name="common-al">Appetijt Natuurvoeding en Gezondheid, gelegen aan Bingerweg 25A te Haarlem</text:p>
            <text:p text:style-name="common-al">Happy Pizza, gelegen aan Amsterdamstraat 66 te Haarlem</text:p>
            <text:p text:style-name="common-al">Boulderhal De Fabriek B.V., gelegen aan Paul Krugerkade 45 te Haarlem.</text:p>
            <text:p text:style-name="common-al"/>
            <text:p text:style-name="common-al">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E.M.N. RSK Netherlands met betrekking tot het lozen van bemalingswater op het gemeentelijk riool aan de Europaweg te Haarlem, in de periode liggend tussen 27 november en 30 november 2017.</text:p>
            <text:p text:style-name="common-al"/>
            <text:p text:style-name="common-al">
            <text:span text:style-name="nadrukvet">Inzage</text:span>
          </text:p>
            <text:p text:style-name="common-al">De beschikkingen liggen tijdens werkuren van 9 november tot 21 december 2017 ter inzage bij Omgevingsdienst IJmond en bij de balie van de Raakspoort, Zijlvest 39 te Haarlem en zijn ook in te zien op: <text:a xlink:href="http://www.odijmond.nl/" xlink:type="simple">www.odijmond.nl</text:a>.</text:p>
            <text:p text:style-name="common-al">Voor inzage in stukken kan men op werkdagen telefonisch een afspraak maken tussen 9.00 en 17.00 uur bij Omgevingsdienst IJmond. Stukken liggen ook ter inzage bij de balie van de Raakspoort, Zijlvest 39 op werkdagen tussen 9.00 en 16.00 uur en op donderdag tot 20.00 uur.</text:p>
            <text:p text:style-name="common-al"/>
            <text:p text:style-name="common-al">
            <text:span text:style-name="nadrukvet">Bezwaar</text:span>
            <text:span text:style-name="nadrukvet"> en voorlopige voorziening</text:span>
          </text:p>
            <text:p text:style-name="common-al">Tot 21 december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25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5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5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Bingerweg 25A, Amsterdamstraat 66, Paul Krugerkade 45 en Europa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259</meta:user-defined>
    <meta:user-defined meta:name="OVERHEIDop.GmbID/DC.identifier">gmb-2017-1932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Z 25</meta:user-defined>
    <meta:user-defined meta:name="OVERHEIDop.woonplaats">Haarlem</meta:user-defined>
    <meta:user-defined meta:name="OVERHEIDop.straatnaam">Bingerweg</meta:user-defined>
    <meta:user-defined meta:name="OVERHEID.PostcodeHuisnummer/OVERHEIDop.postcodeHuisnummer">2032PS 66</meta:user-defined>
    <meta:user-defined meta:name="OVERHEIDop.straatnaam">Amster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27 490182</meta:user-defined>
    <meta:user-defined meta:name="OVERHEID.EPSG28992/DC.spatial">104694 488082</meta:user-defined>
    <meta:user-defined meta:name="OVERHEIDop.versieInformatie"/>
  </office:meta>
</office:document-meta>
</file>