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Middelharnis, Oost Voorgors 3: verbouwen woning en schuur, ontvangstdatum: 28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4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Middelharnis, Oost Voorgors 3: verbouwen woning en schuur, ontvangstdatum: 28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47</meta:user-defined>
    <meta:user-defined meta:name="OVERHEIDop.GmbID/DC.identifier">gmb-2017-193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3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073 419641</meta:user-defined>
    <meta:user-defined meta:name="OVERHEIDop.versieInformatie"/>
  </office:meta>
</office:document-meta>
</file>