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in-/uitrit) - Sommelsdijk, Eerste Dijkdwarsstraat 2a: aanleg in-/uitrit, ontvangstdatum: 27/10/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93243</text:span><text:line-break/><text:date style:data-style-name="dag" text:fixed="true" text:date-value="2017-11-07"/><text:line-break/><text:date style:data-style-name="jaar" text:fixed="true" text:date-value="2017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243</text:span><text:date style:data-style-name="nicedate" text:fixed="true" text:date-value="2017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243</text:span><text:date style:data-style-name="nicedate" text:fixed="true" text:date-value="2017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in-/uitrit) - Sommelsdijk, Eerste Dijkdwarsstraat 2a: aanleg in-/uitrit, ontvangstdatum: 27/10/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7</meta:user-defined>
    <meta:user-defined meta:name="OVERHEIDop.publicationIssue">193243</meta:user-defined>
    <meta:user-defined meta:name="OVERHEIDop.GmbID/DC.identifier">gmb-2017-19324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5BS 2a</meta:user-defined>
    <meta:user-defined meta:name="OVERHEIDop.woonplaats">Sommelsdijk</meta:user-defined>
    <meta:user-defined meta:name="OVERHEIDop.straatnaam">Eerste Dijkdwarsstraat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69507 419882</meta:user-defined>
    <meta:user-defined meta:name="OVERHEIDop.versieInformatie"/>
  </office:meta>
</office:document-meta>
</file>