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monumenten) - Stellendam, Haringvlietplein 2: aanbouwen bordessen Haringvlietsluizen, ontvangstdatum 31/10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3242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42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42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monumenten) - Stellendam, Haringvlietplein 2: aanbouwen bordessen Haringvlietsluizen, ontvangstdatum 31/10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242</meta:user-defined>
    <meta:user-defined meta:name="OVERHEIDop.GmbID/DC.identifier">gmb-2017-193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LD 2</meta:user-defined>
    <meta:user-defined meta:name="OVERHEIDop.woonplaats">Stellendam</meta:user-defined>
    <meta:user-defined meta:name="OVERHEIDop.straatnaam">Haringvlietplei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2384 427248</meta:user-defined>
    <meta:user-defined meta:name="OVERHEIDop.versieInformatie"/>
  </office:meta>
</office:document-meta>
</file>