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pen/bouwen/monumenten) - Sommelsdijk, Enkele Ring 37: vervangen kozijnen, ontvangstdatum 31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4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pen/bouwen/monumenten) - Sommelsdijk, Enkele Ring 37: vervangen kozijnen, ontvangstdatum 31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41</meta:user-defined>
    <meta:user-defined meta:name="OVERHEIDop.GmbID/DC.identifier">gmb-2017-193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G 37</meta:user-defined>
    <meta:user-defined meta:name="OVERHEIDop.woonplaats">Sommelsdijk</meta:user-defined>
    <meta:user-defined meta:name="OVERHEIDop.straatnaam">Enkele 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21 419621</meta:user-defined>
    <meta:user-defined meta:name="OVERHEIDop.versieInformatie"/>
  </office:meta>
</office:document-meta>
</file>