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in-/uitrit) - Oude-Tonge, bouwen kantoor en loods: nabij Zonnekracht, sectie K, 672 en 674, ontvangstdatum: 27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3239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3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3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in-/uitrit) - Oude-Tonge, bouwen kantoor en loods: nabij Zonnekracht, sectie K, 672 en 674, ontvangstdatum: 27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239</meta:user-defined>
    <meta:user-defined meta:name="OVERHEIDop.GmbID/DC.identifier">gmb-2017-193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SC</meta:user-defined>
    <meta:user-defined meta:name="OVERHEIDop.woonplaats">Oude-Tonge</meta:user-defined>
    <meta:user-defined meta:name="OVERHEIDop.straatnaam">Zonnekrach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814 412956</meta:user-defined>
    <meta:user-defined meta:name="OVERHEIDop.versieInformatie"/>
  </office:meta>
</office:document-meta>
</file>