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/in-/uitrit) - Ooltgensplaat, Dorpsdijk 8 1 - 76: bouwen 76 vakantiewoningen, plaatsen afvalcontainers en realiseren in-/uitrit, ontvangstdatum: 26/10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3237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237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237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/in-/uitrit) - Ooltgensplaat, Dorpsdijk 8 1 - 76: bouwen 76 vakantiewoningen, plaatsen afvalcontainers en realiseren in-/uitrit, ontvangstdatum: 26/10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3237</meta:user-defined>
    <meta:user-defined meta:name="OVERHEIDop.GmbID/DC.identifier">gmb-2017-1932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7LB 11</meta:user-defined>
    <meta:user-defined meta:name="OVERHEIDop.woonplaats">Ooltgensplaat</meta:user-defined>
    <meta:user-defined meta:name="OVERHEIDop.straatnaam">Dorps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83513 410647</meta:user-defined>
    <meta:user-defined meta:name="OVERHEIDop.versieInformatie"/>
  </office:meta>
</office:document-meta>
</file>