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teringweg 12, 1118 AN Schiphol, Connexxion Openbaar Vervoer N.V., een aanpassing van de wasstraat en interne werkplaats van het pand waarin Connexxion is gevestigd aan de Cateringweg 12 te Schiphol, datum besluit: 01-11-2017 (datum besluit is datum bekendmaking), zaak 5098142, OLO-nummer: 3119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23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3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3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eringweg 12, 1118 AN Schiphol, Connexxion Openbaar Vervoer N.V., een aanpassing van de wasstraat en interne werkplaats van het pand waarin Connexxion is gevestigd aan de Cateringweg 12 te Schiphol, datum besluit: 01-11-2017 (datum besluit is datum bekendmaking), zaak 5098142, OLO-nummer: 3119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36</meta:user-defined>
    <meta:user-defined meta:name="OVERHEIDop.GmbID/DC.identifier">gmb-2017-1932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N 12</meta:user-defined>
    <meta:user-defined meta:name="OVERHEIDop.woonplaats">Schiphol</meta:user-defined>
    <meta:user-defined meta:name="OVERHEIDop.straatnaam">Cat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100 481646</meta:user-defined>
    <meta:user-defined meta:name="OVERHEIDop.versieInformatie"/>
  </office:meta>
</office:document-meta>
</file>