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7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Café Le Journal voor het wijzigen van een café met keuken gelegen aan Stationsplein 17A, 6041 GN te Roermo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93229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229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7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3229</meta:user-defined>
    <meta:user-defined meta:name="OVERHEIDop.GmbID/DC.identifier">gmb-2017-1932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N 17a</meta:user-defined>
    <meta:user-defined meta:name="OVERHEIDop.woonplaats">Roermond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76 356095</meta:user-defined>
    <meta:user-defined meta:name="OVERHEIDop.versieInformatie"/>
  </office:meta>
</office:document-meta>
</file>