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8, Nieuwe aanvraag omgevingsvergunning, kappen 1 taxus, 1 berk en 1 ap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8, kappen 1 taxus, 1 berk en 1 apenboom, ZKW1712061, ontvangen op 30-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228</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28</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28</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gaardweg 8, Nieuwe aanvraag omgevingsvergunning, kappen 1 taxus, 1 berk en 1 ap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28</meta:user-defined>
    <meta:user-defined meta:name="OVERHEIDop.GmbID/DC.identifier">gmb-2017-1932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E 8</meta:user-defined>
    <meta:user-defined meta:name="OVERHEIDop.woonplaats">Wageningen</meta:user-defined>
    <meta:user-defined meta:name="OVERHEIDop.straatnaam">Boomgaard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001 441248</meta:user-defined>
    <meta:user-defined meta:name="OVERHEIDop.versieInformatie"/>
  </office:meta>
</office:document-meta>
</file>