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Kastanjelaan 44: plaatsen dakkapel, ontvangstdatum: 01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22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2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2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Kastanjelaan 44: plaatsen dakkapel, ontvangstdatum: 01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24</meta:user-defined>
    <meta:user-defined meta:name="OVERHEIDop.GmbID/DC.identifier">gmb-2017-193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BJ 44</meta:user-defined>
    <meta:user-defined meta:name="OVERHEIDop.woonplaats">Middelharnis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36 419091</meta:user-defined>
    <meta:user-defined meta:name="OVERHEIDop.versieInformatie"/>
  </office:meta>
</office:document-meta>
</file>