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ieuweweg 29: vergroten garage, ontvangstdatum: 2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2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Nieuweweg 29: vergroten garage, ontvangstdatum: 2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23</meta:user-defined>
    <meta:user-defined meta:name="OVERHEIDop.GmbID/DC.identifier">gmb-2017-193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D 29</meta:user-defined>
    <meta:user-defined meta:name="OVERHEIDop.woonplaats">Melissan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41 420645</meta:user-defined>
    <meta:user-defined meta:name="OVERHEIDop.versieInformatie"/>
  </office:meta>
</office:document-meta>
</file>