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, aanvraag omgevingsvergunning met bouwen voor het plaatsen van een paardenbak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 kunt in dit stadium van de procedure nog geen bezwaarschrift indienen. Voor meer informatie kunt u contact opnemen met de Omgevingsdienst Rivierenland, telefoon 0344 5793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2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, aanvraag omgevingsvergunning met bouwen voor het plaatsen van een paardenbak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18</meta:user-defined>
    <meta:user-defined meta:name="OVERHEIDop.GmbID/DC.identifier">gmb-2017-193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