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afsluiting tennis seizoen tot 02.00 uur, Potjesdam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uur</text:span>
          </text:p>
            <text:p text:style-name="common-al"/>
            <text:p text:style-name="common-al">Burgemeester en wethouders maken bekend dat de volgende melding voor een incidentele festiviteit is gedaan: </text:p>
            <text:p text:style-name="common-al"/>
            <text:p text:style-name="common-al">Voor : Ontheffing Sluitingsuur Aanvrager : T C Langedijk Datum festiviteit: 25 november 2017 Tijden festiviteit: tot 02:00 uur Locatie : Potjesdam 4, Zuid-Scharwoude Verzonden op : 1 november 2017</text:p>
            <text:p text:style-name="common-al"/>
            <text:p text:style-name="common-al">Deze vergunning ligt vanaf 7 november 2017 tot en 18 december 2017 met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6 november 2017</text:span>
            <text:span text:style-name="datum"/>
          </text:p>
          </text:section>
          <text:section text:name="ondertekening_id1-3-2-2-2">
            <text:p><text:span text:style-name="functie">Burgemeester en wethouders van Langedijk</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321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afsluiting tennis seizoen tot 02.00 uur, Potjesdam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15</meta:user-defined>
    <meta:user-defined meta:name="OVERHEIDop.GmbID/DC.identifier">gmb-2017-193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XN</meta:user-defined>
    <meta:user-defined meta:name="OVERHEIDop.woonplaats">Zuid-Scharwoude</meta:user-defined>
    <meta:user-defined meta:name="OVERHEIDop.straatnaam">Potjesdam</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730 523805</meta:user-defined>
    <meta:user-defined meta:name="OVERHEIDop.versieInformatie"/>
  </office:meta>
</office:document-meta>
</file>