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tegenover 39 en Schoonouwenseweg tegenover 26, 2821 in Stolwijk, kadastraal bekend SWK C802 en D704</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voor het tijdelijk plaatsen van twee informatieborden voor project demovelden onderwaterdrainage op de volgende locaties: Koolwijkseweg tegenover 39 en Schoonouwenseweg tegenover 26, 2821 in Stolwijk, kadastraal bekend SWK C802 en D704. De aanvraag is geregistreerd onder zaaknummer SXO-201728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21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tegenover 39 en Schoonouwenseweg tegenover 26, 2821 in Stolwijk, kadastraal bekend SWK C802 en D7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13</meta:user-defined>
    <meta:user-defined meta:name="OVERHEIDop.GmbID/DC.identifier">gmb-2017-19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25a</meta:user-defined>
    <meta:user-defined meta:name="OVERHEID.PostcodeHuisnummer/OVERHEIDop.postcodeHuisnummer">2821NW 1d</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431.19 441324.81</meta:user-defined>
    <meta:user-defined meta:name="OVERHEID.EPSG28992/DC.spatial">114142.84 441849.67</meta:user-defined>
    <meta:user-defined meta:name="OVERHEIDop.versieInformatie"/>
  </office:meta>
</office:document-meta>
</file>