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inckhorstlaan 131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op de 6e verdieping Binckhorstlaan 131 1 tot logiesfunctie</text:p>
            <text:p text:style-name="common-al"/>
            <text:p text:style-name="common-al">Ons kenmerk: 20172036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Binckhorstlaan 131 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3211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11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11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inckhorstlaan 131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211</meta:user-defined>
    <meta:user-defined meta:name="OVERHEIDop.GmbID/DC.identifier">gmb-2017-193211</meta:user-defined>
    <meta:user-defined meta:name="OVERHEID.TaxonomieBeleidsagenda/OVERHEID.category">Ruimte en infrastructuur | Organisatie en beleid</meta:user-defined>
    <meta:user-defined meta:name="DCTERMS.abstract">Het veranderen van het pand op de 6e verdieping Binckhorstlaan 131 1 tot logiesfunctie</meta:user-defined>
    <meta:user-defined meta:name="OVERHEIDop.referentienummer">201720365/6525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6BA 131 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025.932 453838.113</meta:user-defined>
    <meta:user-defined meta:name="OVERHEIDop.versieInformatie"/>
  </office:meta>
</office:document-meta>
</file>