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ng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6 januari 2017, nr. 2016.0067605 het bestemmingsplan ‘Ringvaart’ met planidentificatie NL.IMRO.0394.BPGlgbringvaart-C001 conform de artikelen 1.2.1 tot en met 1.2.5 van het Besluit ruimtelijke ordening in elektronische vorm heeft vastgelegd en in die vorm heeft vastgesteld.</text:p>
            <text:p text:style-name="common-al"/>
            <text:p text:style-name="common-al">
            <text:span text:style-name="nadrukvet">Het plan</text:span>
          </text:p>
            <text:p text:style-name="common-al">Het bestemmingsplan heeft betrekking op het water van de ringvaart, voor zover die binnen Haarlemmermeers grondgebied ligt. </text:p>
            <text:p text:style-name="common-al">Het plan heeft tot doel de landschappelijke waarde van de ringvaart te behouden en de recreatieve mogelijkheden te benutten door een nadere regeling te geven voor de bouw van bouwwerken in het water (steigers, aanmeervoorzieningen en meerpalen), in aanvulling op geldende planologische regelingen.</text:p>
            <text:p text:style-name="common-al">Steigers en aanmeervoorzieningen worden in dorpen en bij aaneengesloten lintbebouwing langs de ringdijk in omvang en situering gereguleerd. </text:p>
            <text:p text:style-name="common-al">Daarbuiten worden alleen steigers voor recreatiedoeleinden en voor passanten en speciale voorzieningen (botenverhuur, camping, scouting) mogelijk gemaakt.</text:p>
            <text:p text:style-name="common-al"/>
            <text:p text:style-name="common-al"/>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op werkdagen van 9 tot 13 uur in te zien. Een afspraak maakt u via 0900-1852.</text:p>
            <text:p text:style-name="common-al"/>
            <text:p text:style-name="common-al">De terinzageligging begint op 9 februari 2017 en duurt zes weken. </text:p>
            <text:p text:style-name="common-al"/>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
            <text:span text:style-name="nadrukvet">Inwerkingtreding</text:span>
          </text:p>
            <text:p text:style-name="common-al">Het besluit tot vaststelling van de bestemmingsplanne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ngv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21</meta:user-defined>
    <meta:user-defined meta:name="OVERHEIDop.GmbID/DC.identifier">gmb-2017-19321</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lgbringvaart-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meta:user-defined>
    <meta:user-defined meta:name="OVERHEIDop.woonplaats">Hoofddorp</meta:user-defined>
    <meta:user-defined meta:name="OVERHEIDop.straatnaam">Raadhuisplein</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7818 479521</meta:user-defined>
    <meta:user-defined meta:name="OVERHEIDop.versieInformatie"/>
  </office:meta>
</office:document-meta>
</file>