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beldijk 1 achter en langs A7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2 november 2017 een besluit genomen op de aanvraag met zaaknummer 2017-HZ-0495 voor een omgevingsvergunning voor het ophogen en egaliseren van gronden op locatie Bobeldijk 1 achter en langs A7.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20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beldijk 1 achter en langs A7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205</meta:user-defined>
    <meta:user-defined meta:name="OVERHEIDop.GmbID/DC.identifier">gmb-2017-19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1296 518810</meta:user-defined>
    <meta:user-defined meta:name="OVERHEIDop.versieInformatie"/>
  </office:meta>
</office:document-meta>
</file>