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bij evenementen, Sinterklaasuittocht in Wijk bij Duurstede op woensdag 6 december 2017]</text:p>
      <text:section text:name="zakelijke-mededeling_id1-3-2" text:style-name="zakelijke-mededeling">
        <text:section text:name="zakelijke-mededeling-tekst_id1-3-2-1" text:style-name="zakelijke-mededeling-tekst">
          <text:section text:name="tekst_id1-3-2-1-1" text:style-name="tekst">
            <text:p text:style-name="last-al">[Woensdag 6 december gaat Sinterklaas weer naar huis. De route van de afscheidstocht is als volgt: startpunt (vanaf 18.30 uur) Kasteel Duurstede, Kasteelpark, Volderstraat, Markt, Klooster Leuterstraat, Oeverstraat, Dijkstraat, Havenweg (tot 19.30 uur). De organisatie (Sint Nicolaas comité FC Madrid) ziet erop toe dat onder begeleiding van verkeersregelaars en politie het overige verkeer minimale hinder van de optocht zal ondervinden.]</text:p>
            <text:p text:style-name="tekst_bottom"/>
          </text:section>
        </text:section>
        <text:section text:name="zakelijke-mededeling-sluiting_id1-3-2-2" text:style-name="zakelijke-mededeling-sluiting">
          <text:section text:name="gegeven_id1-3-2-2-1" text:style-name="gegeven">
            <text:p text:style-name="dagtekening">
            <text:span text:style-name="plaats">[01-11-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3200</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0</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00</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bij evenementen, Sinterklaasuittocht in Wijk bij Duurstede op woensdag 6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00</meta:user-defined>
    <meta:user-defined meta:name="OVERHEIDop.GmbID/DC.identifier">gmb-2017-193200</meta:user-defined>
    <meta:user-defined meta:name="OVERHEID.TaxonomieBeleidsagenda/OVERHEID.category">Bestuur | Organisatie en beleid</meta:user-defined>
    <meta:user-defined meta:name="OVERHEIDop.referentienummer">2017-185</meta:user-defined>
    <meta:user-defined meta:name="DCTERMS.abstract">Sinterklaasuittocht in Wijk bij Duurstede op woensdag 6 december 2017. Gepubliceerd op de gemeentepagina in de Wijkse Courant d.d. 01-11-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W 1</meta:user-defined>
    <meta:user-defined meta:name="OVERHEIDop.woonplaats">Wijk bij Duurstede</meta:user-defined>
    <meta:user-defined meta:name="OVERHEIDop.straatnaam">Hav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441 442564</meta:user-defined>
    <meta:user-defined meta:name="OVERHEIDop.versieInformatie"/>
  </office:meta>
</office:document-meta>
</file>