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plaatsen van een   kunstwerk, Smakkelaarsveld te Utrecht, HZ_WABO-17-3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makkelaarsvel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03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plaatsen van een kunst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19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9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9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plaatsen van een   kunstwerk, Smakkelaarsveld te Utrecht, HZ_WABO-17-30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99</meta:user-defined>
    <meta:user-defined meta:name="OVERHEIDop.GmbID/DC.identifier">gmb-2017-193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A 25</meta:user-defined>
    <meta:user-defined meta:name="OVERHEIDop.woonplaats">Utrecht</meta:user-defined>
    <meta:user-defined meta:name="OVERHEIDop.straatnaam">Smakkelaarsvel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59 456038</meta:user-defined>
    <meta:user-defined meta:name="OVERHEIDop.versieInformatie"/>
  </office:meta>
</office:document-meta>
</file>