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2-1-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2-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2-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2-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2-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2-2-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2-2-5-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2-2-5-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2-2-5-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2-2-5-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3-2-2-5-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2-2-5-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3-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2-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2-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text:list-style style:name="id1-3-2-4-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3-2-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9-1-1">
      <style:table-column-properties/>
    </style:style>
    <style:style style:family="table-column" style:parent-style-name="colspec" style:name="id1-3-2-4-19-1-2">
      <style:table-column-properties/>
    </style:style>
    <text:list-style style:name="id1-3-2-4-19-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8-1-2">
      <style:table-column-properties/>
    </style:style>
  </office:automatic-styles>
  <office:body>
    <office:text>
      <text:p text:style-name="new_page_staatscourant"/>
      <text:p text:style-name="single-kop-titel">Verordening van de Raad van Leidschendam-Voorburg tot wijziging van de Verordening ambtelijke bijstand en fractieondersteuning</text:p>
      <text:section text:name="regeling_id1-3-2" text:style-name="regeling">
        <text:section text:name="aanhef_id1-3-2-1" text:style-name="aanhef">
          <text:section text:name="preambule_id1-3-2-1-1" text:style-name="preambule">
            <text:p text:style-name="al">De raad van de gemeente Leidschendam-Voorburg;</text:p>
            <text:p text:style-name="al">Gezien het voorstel van het presidium van 14 september 2017 (1968215);</text:p>
            <text:p text:style-name="al">gelet op het bepaalde in de Gemeentewet en de Verordening ambtelijke bijstand en fractieondersteuning;</text:p>
            <text:p text:style-name="al">Besluit:</text:p>
            <text:p text:style-name="al"/>
            <text:p text:style-name="al">vast te stellen de volgende wijzigingen van de Verordening ambtelijke bijstand en fractieondersteu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7, 8, 11 en 12 van de Verordening ambtelijke bijstand en fractieondersteuning worden gewijzigd zoals opgenomen in de Bijlage van dit besluit.</text:p>
            <text:p text:style-name="al">Aan alle artikelen wordt een opschrift toegevoegd zoals opgenomen in de Bijlage van dit besluit. </text:p>
            <text:p text:style-name="al">De toelichting op de Verordening ambtelijke bijstand en fractieondersteuning wordt gewijzigd zoals opgenomen in de Bijlage van dit besluit. </text:p>
          </text:section>
          <text:section text:name="artikel_id1-3-2-2-2" text:style-name="artikel">
            <text:p text:style-name="artikel_kop_titel"><text:span text:style-name="artikel_kop_label">Artikel</text:span> <text:span text:style-name="artikel_kop_nr">II</text:span> </text:p>
            <text:p text:style-name="al">Deze wijzigingsverordening treedt in werking op 1 januari 2018.</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text:span></text:p>
            <text:p><text:span text:style-name="functie">gemeente Leidschendam-Voorburg van 31 oktober 2017.</text:span></text:p>
            <text:p><text:span text:style-name="functie">de griffier, de voorzitter,</text:span></text:p>
            <text:p><text:span text:style-name="functie">mr. G.A. van Egmond K. Tigelaar</text:span></text:p>
          </text:section>
        </text:section>
        <text:section text:name="bijlage_id1-3-2-4" text:style-name="bijlage">
          <text:p text:style-name="bijlage_top"/>
          <text:p text:style-name="hoofdstuk_kop"><text:span text:style-name="label">Bijlage</text:span> <text:span text:style-name="nr"/> </text:p>
          <text:p text:style-name="al"/>
          <text:p text:style-name="al">Behorende bij besluit wijziging verordening ambtelijke bijstand en fractieondersteuning</text:p>
          <text:p text:style-name="al">A</text:p>
          <text:p text:style-name="al">Artikel 7 wordt gewijzigd als volgt:</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list text:style-name="id1-3-2-4-7-1-3-2-1-1">
                    <text:list-item text:style-override="id1-3-2-4-7-1-3-2-1-1-1">
                      <text:number>1.</text:number>
                      <text:p text:style-name="table_al">Fracties besteden de bijdrage om hun volksvertegenwoordigende, kaderstellende en controlerende rol te versterken. <text:span text:style-name="nadrukcur">De bijdrage mag niet worden aangewend voor partijpolitieke doeleinden dan wel voor uitgaven die strijdig zijn met wettelijke bepalingen.</text:span> <text:span text:style-name="nadrukcur">Tevens mag de bijdrage niet worden aangewend voor uitgaven die betaald dienen te worden uit de vergoedingen als bedoeld in artikel 95 en 96 van de Gemeentewet.</text:span> <text:span text:style-name="nadrukcur">Aan de besteding van de bijdrage dienen concrete bewijsstukken ten grondslag te liggen. Uit de bewijsstukken moet blijken voor welk doel betalingen zijn verricht. Indien bewijsmiddelen ontbreken, bestaat geen recht op een bijdrage.</text:span></text:p>
                    </text:list-item>
                  </text:list>
                  <text:p text:style-name="table_al">           </text:p>
                  <text:list text:style-name="id1-3-2-4-7-1-3-2-1-3">
                    <text:list-item text:style-override="id1-3-2-4-7-1-3-2-1-3-1">
                      <text:number>2.</text:number>
                      <text:p text:style-name="table_al">De bijdrage mag uitsluitend gebruikt worden ter bekostiging van:</text:p>
                      <text:list text:style-name="id1-3-2-4-7-1-3-2-1-3-1-3">
                        <text:list-item text:style-override="id1-3-2-4-7-1-3-2-1-3-1-3-1">
                          <text:number>a.</text:number>
                          <text:p text:style-name="table_al">kosten van assistentie van de fractie, mits voorzien van een ondertekende specificatie van de werkzaamheden (factuur/declaratie);</text:p>
                        </text:list-item>
                        <text:list-item text:style-override="id1-3-2-4-7-1-3-2-1-3-1-3-2">
                          <text:number>b.</text:number>
                          <text:p text:style-name="table_al">kosten ten behoeve van het communiceren van de fractie<text:span text:style-name="nadrukcur">, </text:span>zoals het opzetten en onderhouden van een website, het plaatsen van advertenties en overige communicatiemiddelen;</text:p>
                        </text:list-item>
                        <text:list-item text:style-override="id1-3-2-4-7-1-3-2-1-3-1-3-3">
                          <text:number>c.</text:number>
                          <text:p text:style-name="table_al">kosten van excursies;</text:p>
                        </text:list-item>
                        <text:list-item text:style-override="id1-3-2-4-7-1-3-2-1-3-1-3-4">
                          <text:number>d.</text:number>
                          <text:p text:style-name="table_al">kosten ten behoeve van het door de fractie nemen van initiatieven zoals onderzoekskosten en de kosten ten behoeve van het organiseren van themabijeenkomsten;</text:p>
                        </text:list-item>
                        <text:list-item text:style-override="id1-3-2-4-7-1-3-2-1-3-1-3-5">
                          <text:number>e.</text:number>
                          <text:p text:style-name="table_al">kosten die samenhangen met een mogelijke bijdrage ten behoeve van het afvaardigen van een vertegenwoordiging van de fractie in het kader van het gemeentelijk internationaal beleid;</text:p>
                        </text:list-item>
                        <text:list-item text:style-override="id1-3-2-4-7-1-3-2-1-3-1-3-6">
                          <text:number>f.</text:number>
                          <text:p text:style-name="table_al">kosten die samenhangen met een bijdrage van de fractie ten behoeve van lokale en interlokale initiatieven waarin de fractie deelneemt;</text:p>
                        </text:list-item>
                        <text:list-item text:style-override="id1-3-2-4-7-1-3-2-1-3-1-3-7">
                          <text:number>g.</text:number>
                          <text:p text:style-name="table_al">
                            <text:span text:style-name="nadrukcur">overige kosten, uitsluitend voorzover deze verband houden met het optreden van de raadsfractie in of buiten de gemeenteraad en deze door de fractie of door fractieleden in opdracht van de fractie zijn gemaakt.</text:span>
                          </text:p>
                        </text:list-item>
                      </text:list>
                    </text:list-item>
                  </text:list>
                  <text:p text:style-name="table_al"> </text:p>
                  <text:list text:style-name="id1-3-2-4-7-1-3-2-1-5">
                    <text:list-item text:style-override="id1-3-2-4-7-1-3-2-1-5-1">
                      <text:number>3.</text:number>
                      <text:p text:style-name="table_al">Tot de in het tweede lid opgenomen kosten behoren:</text:p>
                      <text:list text:style-name="id1-3-2-4-7-1-3-2-1-5-1-3">
                        <text:list-item text:style-override="id1-3-2-4-7-1-3-2-1-5-1-3-1">
                          <text:number>a.</text:number>
                          <text:p text:style-name="table_al">reis-, verblijf- en andere kosten, gemaakt door de fractie of door fractieleden in verband met bijeenkomsten van raadsfracties of politieke partijen, om de fractie te vertegenwoordigen;</text:p>
                        </text:list-item>
                        <text:list-item text:style-override="id1-3-2-4-7-1-3-2-1-5-1-3-2">
                          <text:number>b.</text:number>
                          <text:p text:style-name="table_al">bureaukosten van de fractie, waaronder begrepen die van abonnementen op bestuurlijke tijdschriften en losbladige uitgaven en van aankoop van bestuurlijke boeken op naam en ten behoeve van het functioneren van de fractie;</text:p>
                        </text:list-item>
                        <text:list-item text:style-override="id1-3-2-4-7-1-3-2-1-5-1-3-3">
                          <text:number>c.</text:number>
                          <text:p text:style-name="table_al">scholingskosten, door de fractie of door fractieleden ten behoeve van het functioneren van de fractie gemaakt;</text:p>
                        </text:list-item>
                        <text:list-item text:style-override="id1-3-2-4-7-1-3-2-1-5-1-3-4">
                          <text:number>d.</text:number>
                          <text:p text:style-name="table_al">
                            <text:span text:style-name="nadrukcur">contributies en kosten van donateurschappen van de fractie.</text:span>
                          </text:p>
                        </text:list-item>
                      </text:list>
                    </text:list-item>
                  </text:list>
                  <text:p text:style-name="table_al"> </text:p>
                  <text:list text:style-name="id1-3-2-4-7-1-3-2-1-7">
                    <text:list-item text:style-override="id1-3-2-4-7-1-3-2-1-7-1">
                      <text:number>4.</text:number>
                      <text:p text:style-name="table_al">De fracties zijn verantwoordelijk voor alle fiscale of andere wettelijke verplichtingen die verband houden met uitbetaalde vergoedingen voor verrichte werkzaamheden en verrichten daartoe alle noodzakelijke handelingen.</text:p>
                    </text:list-item>
                  </text:list>
                  <text:p text:style-name="table_al"> </text:p>
                </table:table-cell>
                <table:table-cell table:style-name="entry" table:number-rows-spanned="1" table:number-columns-spanned="1">
                  <text:list text:style-name="id1-3-2-4-7-1-3-2-2-1">
                    <text:list-item text:style-override="id1-3-2-4-7-1-3-2-2-1-1">
                      <text:number>1.</text:number>
                      <text:p text:style-name="table_al">Fracties besteden de bijdrage om hun volksvertegenwoordigende, kaderstellende en controlerende rol te versterken.</text:p>
                    </text:list-item>
                  </text:list>
                  <text:p text:style-name="table_al"> </text:p>
                  <text:list text:style-name="id1-3-2-4-7-1-3-2-2-3">
                    <text:list-item text:style-override="id1-3-2-4-7-1-3-2-2-3-1">
                      <text:number>2.</text:number>
                      <text:p text:style-name="table_al">De bijdrage mag niet gebruikt worden ter bekostiging van: </text:p>
                      <text:list text:style-name="id1-3-2-4-7-1-3-2-2-3-1-3">
                        <text:list-item text:style-override="id1-3-2-4-7-1-3-2-2-3-1-3-1">
                          <text:number>a.</text:number>
                          <text:p text:style-name="table_al">uitgaven die in strijd zijn met wettelijke bepalingen en overige regelingen;</text:p>
                        </text:list-item>
                        <text:list-item text:style-override="id1-3-2-4-7-1-3-2-2-3-1-3-2">
                          <text:number>b.</text:number>
                          <text:p text:style-name="table_al">
                            <text:span text:style-name="nadrukvet"/>
                            <text:span text:style-name="nadrukvet">betalingen aan politieke partijen, met politieke partijen verbonden instellingen of natuurlijke personen anders dan ter vergoeding van prestaties (diensten of goederen) geleverd ten behoeve van de fractie op basis van een gespecificeerde, reële declaratie;</text:span>
                          </text:p>
                        </text:list-item>
                        <text:list-item text:style-override="id1-3-2-4-7-1-3-2-2-3-1-3-3">
                          <text:number>c.</text:number>
                          <text:p text:style-name="table_al">
                            <text:span text:style-name="nadrukvet"/>
                            <text:span text:style-name="nadrukvet">giften; </text:span>
                          </text:p>
                        </text:list-item>
                        <text:list-item text:style-override="id1-3-2-4-7-1-3-2-2-3-1-3-4">
                          <text:number>d.</text:number>
                          <text:p text:style-name="table_al">
                            <text:span text:style-name="nadrukvet"/>
                            <text:span text:style-name="nadrukvet">uitgaven welke dienen bestreden te worden uit vergoedingen die de leden ingevolge het rechtspositiebesluit raads- en commissieleden toekomen; </text:span>
                          </text:p>
                        </text:list-item>
                        <text:list-item text:style-override="id1-3-2-4-7-1-3-2-2-3-1-3-5">
                          <text:number>e.</text:number>
                          <text:p text:style-name="table_al">
                            <text:span text:style-name="nadrukvet"/>
                            <text:span text:style-name="nadrukvet">algemene opleidingen voor raads- en commissieleden tenzij deze inhoudelijk gerelateerd zijn aan de politieke uitgangspunten van de deelnemers.</text:span>
                          </text:p>
                        </text:list-item>
                      </text:list>
                    </text:list-item>
                  </text:list>
                  <text:p text:style-name="table_al"> </text:p>
                  <text:list text:style-name="id1-3-2-4-7-1-3-2-2-5">
                    <text:list-item text:style-override="id1-3-2-4-7-1-3-2-2-5-1">
                      <text:number>3.</text:number>
                      <text:p text:style-name="table_al">De bijdrage mag uitsluitend gebruikt worden ter bekostiging van: </text:p>
                      <text:list text:style-name="id1-3-2-4-7-1-3-2-2-5-1-3">
                        <text:list-item text:style-override="id1-3-2-4-7-1-3-2-2-5-1-3-1">
                          <text:number>a.</text:number>
                          <text:p text:style-name="table_al">kosten van assistentie van de fractie, mits voorzien van een ondertekende specificatie van de werkzaamheden (factuur/declaratie);</text:p>
                        </text:list-item>
                        <text:list-item text:style-override="id1-3-2-4-7-1-3-2-2-5-1-3-2">
                          <text:number>b.</text:number>
                          <text:p text:style-name="table_al">kosten ten behoeve van het communiceren van de fractie, zoals het opzetten en onderhouden van een website <text:span text:style-name="nadrukvet">(50% van de werkelijk gemaakte kosten tot een maximaalbedrag van € 1000,-),</text:span>  het plaatsen van advertenties en overige communicatiemiddelen;</text:p>
                        </text:list-item>
                        <text:list-item text:style-override="id1-3-2-4-7-1-3-2-2-5-1-3-3">
                          <text:number>c.</text:number>
                          <text:p text:style-name="table_al">kosten van excursies;</text:p>
                        </text:list-item>
                        <text:list-item text:style-override="id1-3-2-4-7-1-3-2-2-5-1-3-4">
                          <text:number>d.</text:number>
                          <text:p text:style-name="table_al">kosten ten behoeve van het door de fractie nemen van initiatieven zoals onderzoekskosten en de kosten ten behoeve van het organiseren van themabijeenkomsten;</text:p>
                        </text:list-item>
                        <text:list-item text:style-override="id1-3-2-4-7-1-3-2-2-5-1-3-5">
                          <text:number>e.</text:number>
                          <text:p text:style-name="table_al">kosten die samenhangen met een mogelijke bijdrage ten behoeve van het afvaardigen van een vertegenwoordiging van de fractie in het kader van het gemeentelijk internationaal beleid;</text:p>
                        </text:list-item>
                        <text:list-item text:style-override="id1-3-2-4-7-1-3-2-2-5-1-3-6">
                          <text:number>f.</text:number>
                          <text:p text:style-name="table_al">kosten die samenhangen met een bijdrage van de fractie ten behoeve van lokale en interlokale initiatieven waarin de fractie deelneemt;</text:p>
                        </text:list-item>
                        <text:list-item text:style-override="id1-3-2-4-7-1-3-2-2-5-1-3-7">
                          <text:number>g.</text:number>
                          <text:p text:style-name="table_al">reis-, verblijf- en andere kosten, gemaakt door de fractie of door fractieleden in verband met bijeenkomsten van raadsfracties of politieke partijen, om de fractie te vertegenwoordigen<text:span text:style-name="nadrukcur">;</text:span></text:p>
                        </text:list-item>
                        <text:list-item text:style-override="id1-3-2-4-7-1-3-2-2-5-1-3-8">
                          <text:number>h.</text:number>
                          <text:p text:style-name="table_al">bureaukosten van de fractie, waaronder begrepen die van abonnementen op bestuurlijke tijdschriften en losbladige uitgaven en van aankoop van bestuurlijke boeken op naam en ten behoeve van het functioneren van de fractie;</text:p>
                        </text:list-item>
                        <text:list-item text:style-override="id1-3-2-4-7-1-3-2-2-5-1-3-9">
                          <text:number>i.</text:number>
                          <text:p text:style-name="table_al">scholingskosten, door de fractie of door fractieleden ten behoeve van het functioneren van de fractie gemaakt;</text:p>
                        </text:list-item>
                        <text:list-item text:style-override="id1-3-2-4-7-1-3-2-2-5-1-3-10">
                          <text:number>j.</text:number>
                          <text:p text:style-name="table_al">
                            <text:span text:style-name="nadrukvet"/>
                            <text:span text:style-name="nadrukvet">kleine attenties of geschenken, mits daar een tegenprestatie aan ten grondslag ligt.</text:span>
                          </text:p>
                        </text:list-item>
                      </text:list>
                    </text:list-item>
                  </text:list>
                  <text:p text:style-name="table_al">        </text:p>
                  <text:list text:style-name="id1-3-2-4-7-1-3-2-2-7">
                    <text:list-item text:style-override="id1-3-2-4-7-1-3-2-2-7-1">
                      <text:number>4.</text:number>
                      <text:p text:style-name="table_al">De fracties zijn verantwoordelijk voor alle fiscale of andere wettelijke verplichtingen die verband houden met uitbetaalde vergoedingen voor verrichte werkzaamheden en verrichten daartoe alle noodzakelijke handelingen.</text:p>
                    </text:list-item>
                  </text:list>
                  <text:p text:style-name="table_al"> </text:p>
                  <text:list text:style-name="id1-3-2-4-7-1-3-2-2-9">
                    <text:list-item text:style-override="id1-3-2-4-7-1-3-2-2-9-1">
                      <text:number>5.</text:number>
                      <text:p text:style-name="table_al">
                        <text:span text:style-name="nadrukvet"/>
                        <text:span text:style-name="nadrukvet">Aan de besteding van de bijdrage dienen concrete bewijsstukken ten grondslag te liggen. Uit deze bewijsstukken moet blijken voor welk doel betalingen zijn verricht. Indien bewijsmiddelen ontbreken, bestaat geen recht op een bijdrage.</text:span>
                      </text:p>
                    </text:list-item>
                  </text:list>
                </table:table-cell>
              </table:table-row>
            </table:table>
            <text:p text:style-name="table_bottom"/>
          </text:section>
          <text:p text:style-name="al"> </text:p>
          <text:p text:style-name="al">B</text:p>
          <text:p text:style-name="al">Artikel 8 wordt gewijzigd als volgt:</text:p>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list text:style-name="id1-3-2-4-11-1-3-2-1-1">
                    <text:list-item text:style-override="id1-3-2-4-11-1-3-2-1-1-1">
                      <text:number>1.</text:number>
                      <text:p text:style-name="table_al">De bijdrage voor fractieondersteuning wordt, vóór 31 januari van een kalenderjaar als voorschot op dat kalenderjaar verstrekt. </text:p>
                    </text:list-item>
                    <text:list-item text:style-override="id1-3-2-4-11-1-3-2-1-1-2">
                      <text:number>2.</text:number>
                      <text:p text:style-name="table_al">In een jaar waarin verkiezingen plaatsvinden wordt het voorschot verstrekt voor de maanden tot en met de maand waarin de verkiezingen plaatsvinden. In de eerste maand na de maand waarin de eerste vergadering van de nieuwe gekozen raad plaatsvindt, wordt het voorschot verstrekt voor de overige maanden van dat jaar. </text:p>
                    </text:list-item>
                    <text:list-item text:style-override="id1-3-2-4-11-1-3-2-1-1-3">
                      <text:number>3.</text:number>
                      <text:p text:style-name="table_al">
                        <text:span text:style-name="nadrukcur"/>
                        <text:span text:style-name="nadrukcur">Vervallen.</text:span>
                      </text:p>
                    </text:list-item>
                  </text:list>
                </table:table-cell>
                <table:table-cell table:style-name="entry" table:number-rows-spanned="1" table:number-columns-spanned="1">
                  <text:list text:style-name="id1-3-2-4-11-1-3-2-2-1">
                    <text:list-item text:style-override="id1-3-2-4-11-1-3-2-2-1-1">
                      <text:number>1.</text:number>
                      <text:p text:style-name="table_al">De bijdrage voor fractieondersteuning wordt, vóór 31 januari van een kalenderjaar als voorschot op dat kalenderjaar verstrekt.</text:p>
                    </text:list-item>
                    <text:list-item text:style-override="id1-3-2-4-11-1-3-2-2-1-2">
                      <text:number>2.</text:number>
                      <text:p text:style-name="table_al">In een jaar waarin verkiezingen plaatsvinden wordt het voorschot verstrekt voor de maanden tot en met de maand waarin de verkiezingen plaatsvinden. In de eerste maand na de maand waarin de eerste vergadering van de nieuwe gekozen raad plaatsvindt, wordt het voorschot verstrekt voor de overige maanden van dat jaar. </text:p>
                    </text:list-item>
                    <text:list-item text:style-override="id1-3-2-4-11-1-3-2-2-1-3">
                      <text:number>3.</text:number>
                      <text:p text:style-name="table_al">
                        <text:span text:style-name="nadrukvet"/>
                        <text:span text:style-name="nadrukvet">Het deel van de bijdrage dat in het betreffende kalenderjaar niet door een fractie is gebruikt, moet voor 1 juli van het daaropvolgende kalenderjaar worden teruggestort op de rekening van de gemeente. </text:span>
                      </text:p>
                    </text:list-item>
                    <text:list-item text:style-override="id1-3-2-4-11-1-3-2-2-1-4">
                      <text:number>4.</text:number>
                      <text:p text:style-name="table_al">
                        <text:span text:style-name="nadrukvet">Het voorschot wordt verrekend met teveel ontvangen voorschotten in jaren waarvoor de raad de bedragen heeft vastgesteld.</text:span>
                      </text:p>
                    </text:list-item>
                  </text:list>
                </table:table-cell>
              </table:table-row>
            </table:table>
            <text:p text:style-name="table_bottom"/>
          </text:section>
          <text:p text:style-name="al"> </text:p>
          <text:p text:style-name="al">C</text:p>
          <text:p text:style-name="al">Artikel 11 wordt gewijzigd als volgt:</text:p>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list text:style-name="id1-3-2-4-15-1-3-2-1-1">
                    <text:list-item text:style-override="id1-3-2-4-15-1-3-2-1-1-1">
                      <text:number>1.</text:number>
                      <text:p text:style-name="table_al">a. Elke fractie legt, binnen drie maanden na het einde van een kalenderjaar, aan de raad verantwoording af over besteding van de bijdrage voor fractieondersteuning onder overlegging van een verslag.</text:p>
                      <text:p text:style-name="table_al">b. In afwijking van het bepaalde in het eerste lid, onder a, legt elke fractie na verkiezingen binnen drie maanden na de datum van de verkiezingen aan de raad verantwoording af over de besteding van de bijdrage voor fractieondersteuning onder overlegging van een verslag over de periode van 1 januari tot en met de maand waarin de verkiezingen plaatsvinden. Na afloop van het betreffende kalenderjaar legt elke fractie binnen drie maande aan de raad verantwoording af over de besteding van e bijdrage voor fractieondersteuning onder overlegging van een verslag over de resterende periode van het kalenderjaar. </text:p>
                    </text:list-item>
                  </text:list>
                  <text:list text:style-name="id1-3-2-4-15-1-3-2-1-2">
                    <text:list-item text:style-override="id1-3-2-4-15-1-3-2-1-2-1">
                      <text:number>2.</text:number>
                      <text:p text:style-name="table_al">Controle van het verslag vindt plaats door een door de raad in te stellen kascommissie; daarbij wordt zij ondersteund door de griffie. De kascommissie stelt een rapport van bevindingen op ten behoeve van het presidium. In het rapport van bevindingen worden de conclusies per fractie opgenomen. Het presidium beoordeelt de bevindingen en het advies van de commissie en beslist over uitgaven die voor de commissie niet eenduidig waren. Vervolgens zendt zij de eindrapportage naar de raad. </text:p>
                    </text:list-item>
                    <text:list-item text:style-override="id1-3-2-4-15-1-3-2-1-2-2">
                      <text:number>2.</text:number>
                      <text:p text:style-name="table_al">De eindrapportage inclusief jaarlijkse eindafrekening worden door de raad vastgesteld en openbaar gemaakt.</text:p>
                    </text:list-item>
                  </text:list>
                </table:table-cell>
                <table:table-cell table:style-name="entry" table:number-rows-spanned="1" table:number-columns-spanned="1">
                  <text:list text:style-name="id1-3-2-4-15-1-3-2-2-1">
                    <text:list-item text:style-override="id1-3-2-4-15-1-3-2-2-1-1">
                      <text:number>1.</text:number>
                      <text:p text:style-name="table_al">a. Elke fractie legt, binnen drie maanden na het einde van een kalenderjaar, aan de raad verantwoording af over besteding van de bijdrage voor fractieondersteuning onder overlegging van een verslag.</text:p>
                      <text:p text:style-name="table_al">b. In afwijking van het bepaalde in het eerste lid, onder a, legt elke fractie na verkiezingen binnen drie maanden na de datum van de verkiezingen aan de raad verantwoording af over de besteding van de bijdrage voor fractieondersteuning onder overlegging van een verslag over de periode van 1 januari tot en met de maand waarin de verkiezingen plaatsvinden. Na afloop van het betreffende kalenderjaar legt elke fractie binnen drie maande aan de raad verantwoording af over de besteding van e bijdrage voor fractieondersteuning onder overlegging van een verslag over de resterende periode van het kalenderjaar. </text:p>
                    </text:list-item>
                  </text:list>
                  <text:list text:style-name="id1-3-2-4-15-1-3-2-2-2">
                    <text:list-item text:style-override="id1-3-2-4-15-1-3-2-2-2-1">
                      <text:number>2.</text:number>
                      <text:p text:style-name="table_al">Controle van het verslag vindt plaats door een door de raad in te stellen kascommissie; daarbij wordt zij ondersteund door de griffie. De kascommissie stelt een rapport van bevindingen op ten behoeve van het presidium. In het rapport van bevindingen worden de conclusies per fractie opgenomen. Het presidium beoordeelt de bevindingen en het advies van de commissie en beslist over uitgaven die voor de commissie niet eenduidig waren. Vervolgens zendt zij de eindrapportage <text:span text:style-name="nadrukvet">en de verslagen van alle fracties </text:span>naar de raad. </text:p>
                    </text:list-item>
                    <text:list-item text:style-override="id1-3-2-4-15-1-3-2-2-2-2">
                      <text:number>3.</text:number>
                      <text:p text:style-name="table_al">De eindrapportage inclusief jaarlijkse eindafrekening <text:span text:style-name="nadrukvet">en de verslagen van alle fracties</text:span> worden door de raad vastgesteld en openbaar gemaakt. </text:p>
                    </text:list-item>
                  </text:list>
                </table:table-cell>
              </table:table-row>
            </table:table>
            <text:p text:style-name="table_bottom"/>
          </text:section>
          <text:p text:style-name="al"> </text:p>
          <text:p text:style-name="al">D</text:p>
          <text:p text:style-name="al">Artikel 12 wordt gewijzigd als volgt: </text:p>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Bestaande tekst</text:p>
                </table:table-cell>
                <table:table-cell table:style-name="entry" table:number-rows-spanned="1" table:number-columns-spanned="1">
                  <text:p text:style-name="table_al">Nieuwe tekst</text:p>
                </table:table-cell>
              </table:table-row>
              <table:table-row table:style-name="row">
                <table:table-cell table:style-name="entry" table:number-rows-spanned="1" table:number-columns-spanned="1">
                  <text:list text:style-name="id1-3-2-4-19-1-3-2-1-1">
                    <text:list-item text:style-override="id1-3-2-4-19-1-3-2-1-1-1">
                      <text:number>1.</text:number>
                      <text:p text:style-name="table_al">Deze verordening treedt in werking de dag na de dag van bekendmaking en werkt terug tot en met 1 januari 2008.</text:p>
                    </text:list-item>
                    <text:list-item text:style-override="id1-3-2-4-19-1-3-2-1-1-2">
                      <text:number>2.</text:number>
                      <text:p text:style-name="table_al">De Verordening op de ambtelijke bijstand 2003 en de Verordening regelende de tegemoetkoming in de kosten van bijstand aan politieke groeperingen worden ingetrokken. </text:p>
                    </text:list-item>
                    <text:list-item text:style-override="id1-3-2-4-19-1-3-2-1-1-3">
                      <text:number>3.</text:number>
                      <text:p text:style-name="table_al">
                        <text:span text:style-name="nadrukcur"/>
                        <text:span text:style-name="nadrukcur">Het met ingang van de raadsperiode in 2006 niet gebruikte gedeelte van de bijdrage toekomend aan een fractie als bedoeld in artikel 3 van de Verordening regelende de tegemoetkoming in de kosten bijstand aan politieke groeperingen, wordt toegevoegd aan de reservering als bedoeld als bedoeld in artikel 10. </text:span>
                      </text:p>
                    </text:list-item>
                  </text:list>
                </table:table-cell>
                <table:table-cell table:style-name="entry" table:number-rows-spanned="1" table:number-columns-spanned="1">
                  <text:list text:style-name="id1-3-2-4-19-1-3-2-2-1">
                    <text:list-item text:style-override="id1-3-2-4-19-1-3-2-2-1-1">
                      <text:number>1.</text:number>
                      <text:p text:style-name="table_al">Deze verordening treedt in werking de dag na de dag van bekendmaking en werkt terug tot en met 1 januari 2008.</text:p>
                    </text:list-item>
                    <text:list-item text:style-override="id1-3-2-4-19-1-3-2-2-1-2">
                      <text:number>2.</text:number>
                      <text:p text:style-name="table_al">De Verordening op de ambtelijke bijstand 2003 en de Verordening regelende de tegemoetkoming in de kosten van bijstand aan politieke groeperingen worden ingetrokken. </text:p>
                    </text:list-item>
                    <text:list-item text:style-override="id1-3-2-4-19-1-3-2-2-1-3">
                      <text:number>3.</text:number>
                      <text:p text:style-name="table_al">
                        <text:span text:style-name="nadrukvet"/>
                        <text:span text:style-name="nadrukvet">Voor controle en verantwoording over de fractievergoeding over het jaar 2017 is de “Verordening ambtelijke bijstand en fractieondersteuning” van toepassing zoals deze gold vóór 1 januari 2018.</text:span>
                      </text:p>
                    </text:list-item>
                  </text:list>
                  <text:p text:style-name="table_al"> </text:p>
                </table:table-cell>
              </table:table-row>
            </table:table>
            <text:p text:style-name="table_bottom"/>
          </text:section>
          <text:p text:style-name="al"> </text:p>
          <text:p text:style-name="al">E</text:p>
          <text:p text:style-name="al">Aan alle artikelen wordt een opschrift toegevoegd: </text:p>
          <text:p text:style-name="al">Artikel 1: Verzoek om informatie</text:p>
          <text:p text:style-name="al">Artikel 2: Verlenen van ambtelijke bijstand</text:p>
          <text:p text:style-name="al">Artikel 3: Weigering verzoek ambtelijke bijstand</text:p>
          <text:p text:style-name="al">Artikel 4: Geschil over ambtelijke bijstand</text:p>
          <text:p text:style-name="al">Artikel 5: Informatie over verzoek om ambtelijke bijstand</text:p>
          <text:p text:style-name="al">Artikel 6: Recht op financiële vergoeding</text:p>
          <text:p text:style-name="al">Artikel 7: Besteding financiële vergoeding</text:p>
          <text:p text:style-name="al">Artikel 8: Tijdstip verstrekken voorschot bijdrage fractieondersteuning</text:p>
          <text:p text:style-name="al">Artikel 9: Tijdstip verstrekken voorschot na verkiezingen en gevolgen splitsen fractie</text:p>
          <text:p text:style-name="al">Artikel 11: Verantwoording en controle</text:p>
          <text:p text:style-name="al">Artikel 12: Inwerkingtreding en intrekken oude verordening</text:p>
          <text:p text:style-name="al">Artikel 13: Citeertitel</text:p>
          <text:p text:style-name="al"> </text:p>
          <text:p text:style-name="al">F</text:p>
          <text:p text:style-name="al">De toelichting wordt gewijzigd als volgt:</text:p>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1">
                  <text:p text:style-name="table_al">Bestaande toelichting artikel 7</text:p>
                </table:table-cell>
                <table:table-cell table:style-name="entry" table:number-rows-spanned="1" table:number-columns-spanned="1">
                  <text:p text:style-name="table_al">Nieuwe toelichting artikel 7</text:p>
                </table:table-cell>
              </table:table-row>
              <table:table-row table:style-name="row">
                <table:table-cell table:style-name="entry" table:number-rows-spanned="1" table:number-columns-spanned="1">
                  <text:p text:style-name="table_al">De bijdrage is bedoeld voor de ondersteuning van het raadswerk. Daarom wordt in het <text:span text:style-name="nadrukcur">eerste</text:span> lid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En andersom wordt zo voorkomen dat zaken uit de bijdragen worden betaald terwijl de individuele raadsleden daarvoor de maandelijkse tegemoetkoming in de kosten van het raadswerk ontvangen. </text:p>
                  <text:p text:style-name="table_al">Het <text:span text:style-name="nadrukcur">tweede</text:span> lid geeft aan waarvoor de bijdrage uitsluitend is bedoeld.</text:p>
                  <text:p text:style-name="table_al">Opleidingen voor raads- en commissieleden dienen bekostigd te worden uit het daarvoor algemene beschikbare budget voor raadsleden en dientengevolge niet uit de bijdrage voor fractieondersteuning.</text:p>
                  <text:p text:style-name="table_al">Kosten die door de fractie of door fractieleden worden gemaakt ten behoeve van het functioneren van de fractie, kunnen uit de fractievergoeding worden bekostigd (artikel 7, lid 3 onder <text:span text:style-name="nadrukcur">c</text:span>). Daartoe kunnen worden gerekend kosten van review, teambuilding of andere bijeenkomsten die belegd worden in het belang van het functioneren van de fractie. Het betreft bijvoorbeeld de kosten van zaalhuur en verblijfskosten. Uiteraard moeten de kosten wel redelijk zijn en gerelateerd zijn aan het aantal fractieleden (raadsleden en commissieleden). </text:p>
                </table:table-cell>
                <table:table-cell table:style-name="entry" table:number-rows-spanned="1" table:number-columns-spanned="1">
                  <text:p text:style-name="table_al">De bijdrage is bedoeld voor de ondersteuning van het raadswerk. Daarom wordt in het <text:span text:style-name="nadrukvet">tweede</text:span> lid een aantal doelen genoemd waarvoor de bijdrage niet gebruikt mag worden. Daarmee wordt onder andere voorkomen dat met de bijdrage verkiezingscampagnes worden gefinancierd en dat raadsleden hun eigen vergoeding voor het raadswerk (vastgelegd in het rechtspositiebesluit raads- en commissieleden, dat zijn grondslag vindt in de artikelen 95 en 96 van de Gemeentewet) aanvullen met de bijdrage voor fractieondersteuning. En andersom wordt zo voorkomen dat zaken uit de bijdragen worden betaald terwijl de individuele raadsleden daarvoor de maandelijkse tegemoetkoming in de kosten van het raadswerk ontvangen. </text:p>
                  <text:p text:style-name="table_al">Het <text:span text:style-name="nadrukvet">derde</text:span> lid geeft aan waarvoor de bijdrage uitsluitend is bedoeld. </text:p>
                  <text:p text:style-name="table_al">Opleidingen voor raads- en commissieleden dienen bekostigd te worden uit het daarvoor algemene beschikbare budget voor raadsleden en dientengevolge niet uit de bijdrage voor fractieondersteuning. Kosten die door de fractie of door fractieleden worden gemaakt ten behoeve van het functioneren van de fractie, kunnen uit de fractievergoeding worden bekostigd (artikel 7, lid 3 onder <text:span text:style-name="nadrukvet">i</text:span>). Daartoe kunnen worden gerekend kosten van review, teambuilding of andere bijeenkomsten die belegd worden in het belang van het functioneren van de fractie. Het betreft bijvoorbeeld de kosten van zaalhuur en verblijfskosten. Uiteraard moeten de kosten wel redelijk zijn en gerelateerd zijn aan het aantal fractieleden (raadsleden en commissielede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aande toelichting artikel 8</text:p>
                </table:table-cell>
                <table:table-cell table:style-name="entry" table:number-rows-spanned="1" table:number-columns-spanned="1">
                  <text:p text:style-name="table_al">Nieuwe toelichting artikel 8</text:p>
                </table:table-cell>
              </table:table-row>
              <table:table-row table:style-name="row">
                <table:table-cell table:style-name="entry" table:number-rows-spanned="1" table:number-columns-spanned="1">
                  <text:p text:style-name="table_al">De bijdrage wordt als voorschot verstrekt. In een verkiezingsjaar wordt het voorschot in twee gedeelten gesplitst.</text:p>
                </table:table-cell>
                <table:table-cell table:style-name="entry" table:number-rows-spanned="1" table:number-columns-spanned="1">
                  <text:p text:style-name="table_al">De bijdrage wordt als voorschot verstrekt. In een verkiezingsjaar wordt het voorschot in twee gedeelten gesplitst.  </text:p>
                  <text:p text:style-name="table_al">
                    <text:span text:style-name="nadrukvet">De praktijk is nu dat het geld dat de fracties in een kalenderjaar niet hebben gebruikt wordt teruggevorderd. In het vierde lid is dit nu expliciet opgenomen. </text:span>
                  </text:p>
                  <text:p text:style-name="table_al">
                    <text:span text:style-name="nadrukvet">Indien blijkt dat de bijdrage of een deel hiervan onrechtmatig is besteed, kan dit aan het eind van het jaar verrekend worde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staande toelichting artikel 11</text:p>
                </table:table-cell>
                <table:table-cell table:style-name="entry" table:number-rows-spanned="1" table:number-columns-spanned="1">
                  <text:p text:style-name="table_al">Nieuwe toelichting artikel 11</text:p>
                </table:table-cell>
              </table:table-row>
              <table:table-row table:style-name="row">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ext:span text:style-name="nadrukvet">Het spreekt vanzelf dat de raad sanctiemogelijkheden kan hanteren voor het geval een fractie niet handelt conform de verordening. Bijvoorbeeld wanneer uitgaven worden gedaan waar de financiële bijdrage niet voor bedoeld is of die niet kunnen worden onderbouwd, wanneer de verantwoording niet tijdig of volledig wordt ingediend, of wanneer teveel ontvangen voorschotten niet tijdig worden terugbetaald. </text:span>
                  </text:p>
                  <text:p text:style-name="table_al"> </text:p>
                  <text:p text:style-name="table_al">
                    <text:span text:style-name="nadrukvet">Om meer transparantie te creëren is opgenomen dat niet alleen de eindrapportage van de kascommissie, maar ook de verslagen van iedere fractie door de raad worden vastgesteld en openbaar worden gemaakt.</text:span>
                  </text:p>
                </table:table-cell>
              </table:table-row>
            </table:table>
            <text:p text:style-name="table_bottom"/>
          </text:section>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3195</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95</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195</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Leidschendam-Voorburg tot wijziging van de Verordening ambtelijke bijstand en fractieondersteu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195</meta:user-defined>
    <meta:user-defined meta:name="OVERHEIDop.GmbID/DC.identifier">gmb-2017-193195</meta:user-defined>
    <meta:user-defined meta:name="OVERHEID.TaxonomieBeleidsagenda/OVERHEID.category">Bestuur | Organisatie en beleid</meta:user-defined>
    <meta:user-defined meta:name="OVERHEID.Gemeente/DC.spatial">Leidschendam-Voorburg</meta:user-defined>
    <meta:user-defined meta:name="DC.source">Gemeentewet, art. 33, lid 3;</meta:user-defined>
    <meta:user-defined meta:name="OVERHEIDop.referentienummer">1968215</meta:user-defined>
    <meta:user-defined meta:name="DCTERMS.alternative">Verordening ambtelijke bijstand en fractieondersteuning</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8-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5897_4</meta:user-defined>
    <meta:user-defined meta:name="OVERHEIDop.versieInformatie"/>
  </office:meta>
</office:document-meta>
</file>