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ongeweer 36,1608EJ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kassen op het perceel Jongeweer 36 te Wijdenes. De vergunning is verzonden op 2 nov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19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ngeweer 36,1608EJ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92</meta:user-defined>
    <meta:user-defined meta:name="OVERHEIDop.GmbID/DC.identifier">gmb-2017-19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715 517390</meta:user-defined>
    <meta:user-defined meta:name="OVERHEIDop.versieInformatie"/>
  </office:meta>
</office:document-meta>
</file>