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oorddijkerweg 55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2 november 2017 een besluit genomen op de aanvraag met zaaknummer 2017-HZ-0427 voor een omgevingsvergunning voor het verbouwen van de woning op locatie Noorddijkerweg 55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319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9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9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Noorddijkerweg 55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3190</meta:user-defined>
    <meta:user-defined meta:name="OVERHEIDop.GmbID/DC.identifier">gmb-2017-193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D 5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061 516620</meta:user-defined>
    <meta:user-defined meta:name="OVERHEIDop.versieInformatie"/>
  </office:meta>
</office:document-meta>
</file>