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Murgia Elia 05-12-1966</text:p>
            <text:p text:style-name="common-al">Woudeng,van Franz,W,A,A. 24-10-197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18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8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8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186</meta:user-defined>
    <meta:user-defined meta:name="OVERHEIDop.GmbID/DC.identifier">gmb-2017-1931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