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interklaasfees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feest met het binnenhalen van de Sint en Zwarte Piet met rondgang door het dorp en activiteiten bij Het Blanke Schot</text:p>
            <text:p text:style-name="common-al">Datum evenement:	2 december 2017</text:p>
            <text:p text:style-name="common-al">Locatie:	start Garderenseweg 33 in Uddel</text:p>
            <text:p text:style-name="common-al">Datum vergunning:			2 november 2017</text:p>
            <text:p text:style-name="common-al">Vergunningsnummer:			17/549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8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interklaasfeest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82</meta:user-defined>
    <meta:user-defined meta:name="OVERHEIDop.GmbID/DC.identifier">gmb-2017-193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