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interklaasfeest op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feest met een kindervoorstelling en de prijsuitreiking van de kleurplaatwedstrijd</text:p>
            <text:p text:style-name="common-al">Datum evenement:	2 december 2017</text:p>
            <text:p text:style-name="common-al">Locatie:	winkelcentrum ‘t Fort</text:p>
            <text:p text:style-name="common-al">Datum vergunning:			2 november 2017</text:p>
            <text:p text:style-name="common-al">Vergunningsnummer:			17/548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8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8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interklaasfeest op winkelcentrum ’t For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80</meta:user-defined>
    <meta:user-defined meta:name="OVERHEIDop.GmbID/DC.identifier">gmb-2017-193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