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rt voor Roermond / AED</text:p>
      <text:section text:name="regeling_id1-3-2" text:style-name="regeling">
        <text:section text:name="aanhef_id1-3-2-1" text:style-name="aanhef">
          <text:section text:name="preambule_id1-3-2-1-1" text:style-name="preambule">
            <text:p text:style-name="al">Het college van burgemeester en wethouder van de gemeente Roermond</text:p>
            <text:p text:style-name="al">besluit</text:p>
            <text:p text:style-name="al">vast te stellen de beleidsregel Hart voor Roermond / AE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text:span>
          </text:p>
            <text:p text:style-name="al">Het coalitieakkoord van de Gemeente Roermond.</text:p>
            <text:p text:style-name="al">De jaarlijks door de Raad vastgestelde begroting van de Gemeente Roermond.</text:p>
            <text:p text:style-name="al">Nota Roermond Gezond; Preventie- en Gezondheidsbeleid 2017-2021.</text:p>
            <text:p text:style-name="al"/>
            <text:p text:style-name="al">
            <text:span text:style-name="nadrukvet">Doelstelling:</text:span>
          </text:p>
            <text:p text:style-name="al">Het organiseren en aanbieden van adequate hulp aan burgers die getroffen worden door een hartstilstand in de gemeente Roermond.</text:p>
            <text:p text:style-name="al"/>
            <text:p text:style-name="al">
            <text:span text:style-name="nadrukvet">Grondslag beleidsregel:</text:span>
          </text:p>
            <text:p text:style-name="al">Artikel 3, vierde lid, van de Algemene Subsidieverordening Roermond 2008.</text:p>
            <text:p text:style-name="al"/>
            <text:p text:style-name="al">
            <text:span text:style-name="nadrukvet">Soort subsidie:</text:span>
          </text:p>
            <text:p text:style-name="al">Eenmalige subsidie (hoofdstuk 4 van de Algemene Subsidieverordening Roermond 2008).</text:p>
            <text:p text:style-name="al"/>
            <text:p text:style-name="al">
            <text:span text:style-name="nadrukvet">Subsidievoorwaarden:</text:span>
          </text:p>
            <text:list text:style-name="id1-3-2-2-1-17">
              <text:list-item text:style-override="id1-3-2-2-1-17-1">
                <text:number>1.</text:number>
                <text:p text:style-name="al">In deze beleidsregel wordt verstaan onder AED: automatische externe defibrillator.</text:p>
              </text:list-item>
              <text:list-item text:style-override="id1-3-2-2-1-17-2">
                <text:number>2.</text:number>
                <text:p text:style-name="al">Activiteiten als bedoeld in artikel 25, eerste lid, van de Algemene Subsidieverordening Roermond 2008, waarvoor een eenmalige subsidie kan worden verstrekt, zijn:</text:p>
                <text:list text:style-name="id1-3-2-2-1-17-2-3">
                  <text:list-item text:style-override="id1-3-2-2-1-17-2-3-1">
                    <text:number>a.</text:number>
                    <text:p text:style-name="al">de aanschaf van een AED;</text:p>
                  </text:list-item>
                  <text:list-item text:style-override="id1-3-2-2-1-17-2-3-2">
                    <text:number>b.</text:number>
                    <text:p text:style-name="al">de aanschaf van een AED-buitenkast;</text:p>
                  </text:list-item>
                  <text:list-item text:style-override="id1-3-2-2-1-17-2-3-3">
                    <text:number>c.</text:number>
                    <text:p text:style-name="al">gemaakte kosten na inzet van een AED.</text:p>
                  </text:list-item>
                </text:list>
              </text:list-item>
            </text:list>
            <text:list text:style-name="id1-3-2-2-1-18">
              <text:list-item text:style-override="id1-3-2-2-1-18-1">
                <text:number>3.</text:number>
                <text:p text:style-name="al">Een aanvrager komt slechts voor de onder artikel 2, onder a, genoemde activiteit voor subsidie in aanmerking als voldaan wordt aan de volgende voorwaarden:</text:p>
                <text:list text:style-name="id1-3-2-2-1-18-1-3">
                  <text:list-item text:style-override="id1-3-2-2-1-18-1-3-1">
                    <text:number>a.</text:number>
                    <text:p text:style-name="al">de plaatsing van de AED moet in een gebied zijn waar nog geen AED’s aanwezig zijn (voldoende spreiding van AED’s in de gemeente Roermond);</text:p>
                  </text:list-item>
                  <text:list-item text:style-override="id1-3-2-2-1-18-1-3-2">
                    <text:number>b.</text:number>
                    <text:p text:style-name="al">de AED dient zodanig geplaatst te worden dat deze in geval van nood direct beschikbaar en bereikbaar is, 7x24uur beschikbaarheid en dus niet afhankelijk van kantoor-, winkel- of praktijktijden;</text:p>
                  </text:list-item>
                  <text:list-item text:style-override="id1-3-2-2-1-18-1-3-3">
                    <text:number>c.</text:number>
                    <text:p text:style-name="al">binnen een straal van 500 meter rondom de locatie van de AED dient een netwerk van minimaal 15 burgerhulpverleners (vrijwilligers) aanwezig te zijn die een opleiding voor reanimatie en bediening van een AED volgens de kwalificaties van de Nederlandse Reanimatie Raad (NRR) met succes hebben gevolgd, dit hebben aangetoond en aangemeld zijn bij HartslagNu;</text:p>
                  </text:list-item>
                  <text:list-item text:style-override="id1-3-2-2-1-18-1-3-4">
                    <text:number>d.</text:number>
                    <text:p text:style-name="al">de AED dient registreert te zijn bij HartslagNu;</text:p>
                  </text:list-item>
                  <text:list-item text:style-override="id1-3-2-2-1-18-1-3-5">
                    <text:number>e.</text:number>
                    <text:p text:style-name="al">de subsidieaanvraag dient uiterlijk op 30 december 2019 te zijn ontvangen.</text:p>
                  </text:list-item>
                </text:list>
              </text:list-item>
            </text:list>
            <text:list text:style-name="id1-3-2-2-1-19">
              <text:list-item text:style-override="id1-3-2-2-1-19-1">
                <text:number>4.</text:number>
                <text:p text:style-name="al">Een aanvrager komt slechts voor de onder artikel 2, onder b, genoemde activiteit voor subsidie in aanmerking als voldaan wordt aan de volgende voorwaarden:</text:p>
                <text:list text:style-name="id1-3-2-2-1-19-1-3">
                  <text:list-item text:style-override="id1-3-2-2-1-19-1-3-1">
                    <text:number>a.</text:number>
                    <text:p text:style-name="al">de subsidieaanvrager beschikt over een AED die geregistreerd is bij HartslagNu;</text:p>
                  </text:list-item>
                  <text:list-item text:style-override="id1-3-2-2-1-19-1-3-2">
                    <text:number>b.</text:number>
                    <text:p text:style-name="al">binnen een straal van 500 meter rondom de locatie van de AED dient een netwerk van minimaal 15 burgerhulpverleners (vrijwilligers) aanwezig te zijn die een opleiding voor reanimatie en bediening van een AED volgens de kwalificaties van de Nederlandse Reanimatie Raad (NRR) met succes hebben gevolgd, dit hebben aangetoond en aangemeld zijn bij HartslagNu;</text:p>
                  </text:list-item>
                  <text:list-item text:style-override="id1-3-2-2-1-19-1-3-3">
                    <text:number>c.</text:number>
                    <text:p text:style-name="al">de AED buitenkast met AED dient zodanig buiten geplaatst te worden dat deze in geval van nood direct 7x24uur beschikbaar is en dus niet afhankelijk van kantoor-, winkel- of praktijktijden;</text:p>
                  </text:list-item>
                  <text:list-item text:style-override="id1-3-2-2-1-19-1-3-4">
                    <text:number>d.</text:number>
                    <text:p text:style-name="al">de naar buiten plaatsing van de AED moet in een gebied zijn waar nog geen AED’s 7x24uur beschikbaar zijn (voldoende spreiding van AED’s in de gemeente Roermond ), en</text:p>
                  </text:list-item>
                  <text:list-item text:style-override="id1-3-2-2-1-19-1-3-5">
                    <text:number>e.</text:number>
                    <text:p text:style-name="al">de subsidieaanvraag dient uiterlijk op 30 december 2019 te zijn ontvangen.</text:p>
                  </text:list-item>
                </text:list>
              </text:list-item>
            </text:list>
            <text:list text:style-name="id1-3-2-2-1-20">
              <text:list-item text:style-override="id1-3-2-2-1-20-1">
                <text:number>5.</text:number>
                <text:p text:style-name="al">Een aanvrager komt slechts voor de onder artikel 2, onder c, genoemde activiteit voor subsidie in aanmerking als voldaan wordt aan de volgende voorwaarden:</text:p>
                <text:list text:style-name="id1-3-2-2-1-20-1-3">
                  <text:list-item text:style-override="id1-3-2-2-1-20-1-3-1">
                    <text:number>a.</text:number>
                    <text:p text:style-name="al">de AED dient ingezet te zijn geweest bij een reanimatie via oproep van burgerhulpverleners door HartslagNu, en</text:p>
                  </text:list-item>
                  <text:list-item text:style-override="id1-3-2-2-1-20-1-3-2">
                    <text:number>b.</text:number>
                    <text:p text:style-name="al">de subsidieaanvraag dient uiterlijk op 30 december 2017 te zijn ontvangen.</text:p>
                  </text:list-item>
                </text:list>
              </text:list-item>
            </text:list>
            <text:p text:style-name="al"> </text:p>
            <text:p text:style-name="al">
            <text:span text:style-name="nadrukvet">Subsidiemethode:</text:span>
          </text:p>
            <text:list text:style-name="id1-3-2-2-1-23">
              <text:list-item text:style-override="id1-3-2-2-1-23-1">
                <text:number>1.</text:number>
                <text:p text:style-name="al">De subsidie bedraagt ten hoogste de aanschafprijs, maar niet meer dan:</text:p>
                <text:list text:style-name="id1-3-2-2-1-23-1-3">
                  <text:list-item text:style-override="id1-3-2-2-1-23-1-3-1">
                    <text:number>a.</text:number>
                    <text:p text:style-name="al">€ 1.500,- voor de activiteit genoemd artikel 2, onder a;</text:p>
                  </text:list-item>
                  <text:list-item text:style-override="id1-3-2-2-1-23-1-3-2">
                    <text:number>b.</text:number>
                    <text:p text:style-name="al">€ 800,- voor de activiteit genoemd artikel 2, onder b;</text:p>
                  </text:list-item>
                  <text:list-item text:style-override="id1-3-2-2-1-23-1-3-3">
                    <text:number>c.</text:number>
                    <text:p text:style-name="al">€ 150,- voor de activiteit genoemd artikel 2, onder c.</text:p>
                  </text:list-item>
                </text:list>
              </text:list-item>
            </text:list>
            <text:list text:style-name="id1-3-2-2-1-24">
              <text:list-item text:style-override="id1-3-2-2-1-24-1">
                <text:number>2.</text:number>
                <text:p text:style-name="al">Per activiteit wordt er slechts één keer per aanvrager een subsidie verstrekt. Aanvragen voor subsidie dienen (naast bovenstaande beleidsregels) te voldoen aan de bepalingen zoals deze zijn opgenomen in de Algemene Subsidieverordening Roermond 2008.</text:p>
              </text:list-item>
            </text:list>
            <text:p text:style-name="al"> </text:p>
            <text:p text:style-name="al">
            <text:span text:style-name="nadrukvet">Termijn:</text:span>
          </text:p>
            <text:p text:style-name="al">Deze beleidsregel treedt de dag na publicatie in het elektronisch gemeenteblad in werking en vervalt op 31 december 2019, met uitzondering van artikel 2, onder c, dit vervalt op 31 december 2017.</text:p>
            <text:p text:style-name="al"> </text:p>
            <text:p text:style-name="al">
            <text:span text:style-name="nadrukvet">Budget:</text:span>
          </text:p>
            <text:p text:style-name="al">Het beschikbare budget bedraagt € 37.950,-- voor de gehele looptijd van de beleidsregel.</text:p>
          </text:section>
        </text:section>
        <text:section text:name="regeling-sluiting_id1-3-2-3" text:style-name="regeling-sluiting">
          <text:section text:name="ondertekening_id1-3-2-3-1">
            <text:p>Aldus besloten in de vergadering van het college van burgemeester en wethouders van 31 oktober 2017.</text:p>
          </text:section>
          <text:section text:name="ondertekening_id1-3-2-3-2">
            <text:p>Burgemeester en wethouders van Roermond,</text:p>
          </text:section>
          <text:section text:name="ondertekening_id1-3-2-3-3">
            <text:p>De secretaris, mr. drs. J.J.Th.L. Geraedts</text:p>
          </text:section>
          <text:section text:name="ondertekening_id1-3-2-3-4">
            <text:p>De burgemeester, M.J.D. Donders-de Leest</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7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rt voor Roermond / A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3179</meta:user-defined>
    <meta:user-defined meta:name="OVERHEIDop.GmbID/DC.identifier">gmb-2017-193179</meta:user-defined>
    <meta:user-defined meta:name="OVERHEID.TaxonomieBeleidsagenda/OVERHEID.category">Zorg en gezond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