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O-17-0001) voor het realiseren van vijf wooneenheden op de locatie Stationsstraat 22, 1749 E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I-17-0004</text:p>
            <text:p text:style-name="common-al">Verzonden: 2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17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7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7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leende omgevingsvergunning (O-17-0001) voor het realiseren van vijf wooneenheden op de locatie Stationsstraat 22, 1749 EH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77</meta:user-defined>
    <meta:user-defined meta:name="OVERHEIDop.GmbID/DC.identifier">gmb-2017-193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H 22</meta:user-defined>
    <meta:user-defined meta:name="OVERHEIDop.woonplaats">Warmenhuizen</meta:user-defined>
    <meta:user-defined meta:name="OVERHEIDop.straatnaam">Station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943 526313</meta:user-defined>
    <meta:user-defined meta:name="OVERHEIDop.versieInformatie"/>
  </office:meta>
</office:document-meta>
</file>