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rayseweg ong naast 151, melding activiteitenbesluit 09-11-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starten van een bedrijf mbt tijdelijke opslag van planten en bloemen</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317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7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7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rayseweg ong naast 151, melding activiteitenbesluit 09-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3174</meta:user-defined>
    <meta:user-defined meta:name="OVERHEIDop.GmbID/DC.identifier">gmb-2017-1931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S 151</meta:user-defined>
    <meta:user-defined meta:name="OVERHEIDop.woonplaats">Horst</meta:user-defined>
    <meta:user-defined meta:name="OVERHEIDop.straatnaam">Venray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479 388400</meta:user-defined>
    <meta:user-defined meta:name="OVERHEIDop.versieInformatie"/>
  </office:meta>
</office:document-meta>
</file>