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NWB Streetwise</text:p>
            <text:p text:style-name="common-al">Datum evenement:	24 november 2017</text:p>
            <text:p text:style-name="common-al">Locatie:	Maasstraat in Apeldoorn</text:p>
            <text:p text:style-name="common-al">Datum vergunning:			2 november 2017</text:p>
            <text:p text:style-name="common-al">Vergunningsnummer:			17/551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173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7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7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73</meta:user-defined>
    <meta:user-defined meta:name="OVERHEIDop.GmbID/DC.identifier">gmb-2017-1931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H 48</meta:user-defined>
    <meta:user-defined meta:name="OVERHEIDop.woonplaats">Apeldoorn</meta:user-defined>
    <meta:user-defined meta:name="OVERHEIDop.straatnaam">Maa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77 467145</meta:user-defined>
    <meta:user-defined meta:name="OVERHEIDop.versieInformatie"/>
  </office:meta>
</office:document-meta>
</file>