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poort met   een instandhoudingstermijn van drie maanden, Moreelsepark 11 te Utrecht,   HZ_WABO-17-28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oreelsepark 1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88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poort met een instandhoudingstermijn van drie   maa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3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31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172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7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7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poort met   een instandhoudingstermijn van drie maanden, Moreelsepark 11 te Utrecht,   HZ_WABO-17-288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172</meta:user-defined>
    <meta:user-defined meta:name="OVERHEIDop.GmbID/DC.identifier">gmb-2017-193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EP 11</meta:user-defined>
    <meta:user-defined meta:name="OVERHEIDop.woonplaats">Utrecht</meta:user-defined>
    <meta:user-defined meta:name="OVERHEIDop.straatnaam">Moreelsepark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272 455681</meta:user-defined>
    <meta:user-defined meta:name="OVERHEIDop.versieInformatie"/>
  </office:meta>
</office:document-meta>
</file>