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bij evenementen, Sinterklaasintocht in Cothen op zaterdag 25 november 2017]</text:p>
      <text:section text:name="zakelijke-mededeling_id1-3-2" text:style-name="zakelijke-mededeling">
        <text:section text:name="zakelijke-mededeling-tekst_id1-3-2-1" text:style-name="zakelijke-mededeling-tekst">
          <text:section text:name="tekst_id1-3-2-1-1" text:style-name="tekst">
            <text:p text:style-name="common-al">[Sinterklaasintocht in Cothen op zaterdag 25 november 2017</text:p>
            <text:p text:style-name="common-al">Zaterdag 25 november komt Sinterklaas naar Cothen. Onder begeleiding van muziekvereniging Excelsior wordt Sinterklaas begeleid naar ’t Dorpshuys in Cothen. Na aankomst is er een sinterklaasfeest in ’t Dorpshuys van Cothen.</text:p>
            <text:p text:style-name="last-al">De route van de Sinterklaasintocht is als volgt: startpunt (ca. 10.30 uur) voor de molen ‘Oog in ’t Zeil’ in de Dorpsstraat, Willem Alexanderweg, Margrietstraat, Cob Balkplein (met de klok mee), Nieuwland, Grote Meent, Kromme Stelakker, Appelakker, Kroosakker, Willem Alexanderweg, C.B. Kentiestraat en eindpunt Dorpshuis (ca. 11.15 uur). In verband hiermee zullen deze wegen, onder begeleiding van verkeersregelaars en politie, tijdelijk onbereikbaar zijn voor al het verkeer. De Ondernemersvereniging Cothen ziet erop toe, dat het overige verkeer minimale hinder van Sinterklaas en zijn Pieten zal ondervinden.]</text:p>
            <text:p text:style-name="tekst_bottom"/>
          </text:section>
        </text:section>
        <text:section text:name="zakelijke-mededeling-sluiting_id1-3-2-2" text:style-name="zakelijke-mededeling-sluiting">
          <text:section text:name="gegeven_id1-3-2-2-1" text:style-name="gegeven">
            <text:p text:style-name="dagtekening">
            <text:span text:style-name="plaats">[01-11-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3171</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71</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71</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bij evenementen, Sinterklaasintocht in Cothen op zaterdag 25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171</meta:user-defined>
    <meta:user-defined meta:name="OVERHEIDop.GmbID/DC.identifier">gmb-2017-193171</meta:user-defined>
    <meta:user-defined meta:name="OVERHEID.TaxonomieBeleidsagenda/OVERHEID.category">Bestuur | Organisatie en beleid</meta:user-defined>
    <meta:user-defined meta:name="OVERHEIDop.referentienummer">2017-184</meta:user-defined>
    <meta:user-defined meta:name="DCTERMS.abstract">Sinterklaasintocht in Cothen op zaterdag 25 november 2017. Gepubliceerd op de gemeentepagina in de Wijkse Courant d.d. 01-11-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CB 2</meta:user-defined>
    <meta:user-defined meta:name="OVERHEIDop.woonplaats">Cothen</meta:user-defined>
    <meta:user-defined meta:name="OVERHEIDop.straatnaam">C.B. Kentie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537 445394</meta:user-defined>
    <meta:user-defined meta:name="OVERHEIDop.versieInformatie"/>
  </office:meta>
</office:document-meta>
</file>