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Dorpstraat 7,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orpstraat 7, Geijsteren </text:span>- het kappen van een boom (nr. 2017-0316, ontvangstdatum 02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17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7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Dorpstraat 7, Geijs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3170</meta:user-defined>
    <meta:user-defined meta:name="OVERHEIDop.GmbID/DC.identifier">gmb-2017-193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2AD 7</meta:user-defined>
    <meta:user-defined meta:name="OVERHEIDop.woonplaats">Geijster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013 395992</meta:user-defined>
    <meta:user-defined meta:name="OVERHEIDop.versieInformatie"/>
  </office:meta>
</office:document-meta>
</file>