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de hoogspanningsmast naar een telecommast: Sportweg ong. (nabij nr. 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portweg ong. (nabij nr. 1)</text:p>
            <text:p text:style-name="common-al">Omschrijving:		ombouwen van de hoogspanningsmast naar een telecommast</text:p>
            <text:p text:style-name="common-al">Dossiernummer:	20160731</text:p>
            <text:p text:style-name="common-al">Datum verzending:	1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1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mbouwen van de hoogspanningsmast naar een telecommast: Sportweg ong. (nabij nr. 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17</meta:user-defined>
    <meta:user-defined meta:name="OVERHEIDop.GmbID/DC.identifier">gmb-2017-1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