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kerweg 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2 november 2017 een besluit genomen op de aanvraag met zaaknummer 2017-HZ-0368 voor een omgevingsvergunning voor het bouwen van een opslag op locatie Hulkerweg 10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16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ulkerweg 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162</meta:user-defined>
    <meta:user-defined meta:name="OVERHEIDop.GmbID/DC.identifier">gmb-2017-19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75.55 517039.77</meta:user-defined>
    <meta:user-defined meta:name="OVERHEIDop.versieInformatie"/>
  </office:meta>
</office:document-meta>
</file>