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bij evenementenSinterklaasintocht in Langbroek op zaterdag 18 november 2017]</text:p>
      <text:section text:name="zakelijke-mededeling_id1-3-2" text:style-name="zakelijke-mededeling">
        <text:section text:name="zakelijke-mededeling-tekst_id1-3-2-1" text:style-name="zakelijke-mededeling-tekst">
          <text:section text:name="tekst_id1-3-2-1-1" text:style-name="tekst">
            <text:p text:style-name="common-al">[Sinterklaasintocht in Langbroek op zaterdag 18 november 2017</text:p>
            <text:p text:style-name="last-al">Zaterdag 18 november komt Sinterklaas ook naar Langbroek. De route van de Sinterklaasintocht is als volgt: startpunt (14.00 uur) Doornseweg 105, parallelweg Doornseweg, Weidedreef, Kerkeland, Langbroekerdijk, Margrietlaan, Julianalaan / Bernardlaan, Margrietlaan, Constantijndreef, Prinsenplein met als eindpunt Dorpshuis ‘De Toekomst’. In verband hiermee zijn deze wegen, onder begeleiding van verkeersregelaars en politie, tijdelijk onbereikbaar voor al het verkeer. Het Sintcomité ziet erop toe dat het overige verkeer minimale hinder van Sinterklaas en zijn Pieten zal ondervinden.]</text:p>
            <text:p text:style-name="tekst_bottom"/>
          </text:section>
        </text:section>
        <text:section text:name="zakelijke-mededeling-sluiting_id1-3-2-2" text:style-name="zakelijke-mededeling-sluiting">
          <text:section text:name="gegeven_id1-3-2-2-1" text:style-name="gegeven">
            <text:p text:style-name="dagtekening">
            <text:span text:style-name="plaats">[01-11-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3160</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60</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60</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bij evenementenSinterklaasintocht in Langbroek op zaterdag 1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160</meta:user-defined>
    <meta:user-defined meta:name="OVERHEIDop.GmbID/DC.identifier">gmb-2017-193160</meta:user-defined>
    <meta:user-defined meta:name="OVERHEID.TaxonomieBeleidsagenda/OVERHEID.category">Bestuur | Organisatie en beleid</meta:user-defined>
    <meta:user-defined meta:name="OVERHEIDop.referentienummer">2017-183</meta:user-defined>
    <meta:user-defined meta:name="DCTERMS.abstract">Sinterklaasintocht in Langbroek op zaterdag 18 november 2017. Gepubliceerd op de gemeentepagina in de Wijkse Courant d.d. 01-11-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meta:user-defined>
    <meta:user-defined meta:name="OVERHEIDop.woonplaats">Langbroek</meta:user-defined>
    <meta:user-defined meta:name="OVERHEIDop.straatnaam">Marijkelaan</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963 447344</meta:user-defined>
    <meta:user-defined meta:name="OVERHEIDop.versieInformatie"/>
  </office:meta>
</office:document-meta>
</file>