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eedstraat 57, (11015984) plaatsen container, van 23 t/m 26 januari 2017, verzenddatum 23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1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reedstraat 57, (11015984) plaatsen container, van 23 t/m 26 januari 2017, verzenddatum 23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16</meta:user-defined>
    <meta:user-defined meta:name="OVERHEIDop.GmbID/DC.identifier">gmb-2017-19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H</meta:user-defined>
    <meta:user-defined meta:name="OVERHEIDop.woonplaats">Leeuward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7 579817</meta:user-defined>
    <meta:user-defined meta:name="OVERHEIDop.versieInformatie"/>
  </office:meta>
</office:document-meta>
</file>