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22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november 2017 heeft de Omgevingsdienst Midden-Holland namens de gemeente Zuidplas een aanvraag voor een omgevingsvergunning ontvangen. Dit betreft het stucen van de buitengevels van de woning op de locatie 's-Gravenweg 228 in Nieuwerkerk aan den IJssel. De aanvraag is geregistreerd onder kenmerk 20172633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15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5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5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228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159</meta:user-defined>
    <meta:user-defined meta:name="OVERHEIDop.GmbID/DC.identifier">gmb-2017-193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L 22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425.52 441819.68</meta:user-defined>
    <meta:user-defined meta:name="OVERHEIDop.versieInformatie"/>
  </office:meta>
</office:document-meta>
</file>