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geluidhinder voor bouwproject De Heffe 2, 2a te Bla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ontheffing te verlenen voor een hogere geluidsbelasting, als bedoeld in artikel 83 van de Wet geluidhinder voor de bouw van 7 woningen/appartementen op de hoek De Heffe-Gozelinusbocht te Bladel. </text:p>
            <text:p text:style-name="common-al"/>
            <text:p text:style-name="common-al">Uit een akoestisch onderzoek is gebleken dat te bouwen woningen binnen dit gebied blootgesteld gaan worden aan een hogere geluidsbelasting dan de voorkeurswaarde (48 dB), als bedoeld in de Wet geluidhinder. De geluidsoverschrijding wordt veroorzaakt door het verkeer op de Gozelinusbocht en Hulselseweg. </text:p>
            <text:p text:style-name="common-al"/>
            <text:p text:style-name="last-al">Het ontwerpbesluit en de akoestische rapportage met toelichting liggen van 9 november tot en met 20 december 2017 ter inzage bij het Klant Contact Centrum (KCC) in het gemeentehuis te Bladel. Tegen het voornemen tot verlening van een hogere waarde kan gedurende die termijn door iedereen een gemotiveerde zienswijze naar voren worden gebracht. Schriftelijk kan dit bij het college van burgemeester en wethouders, Postbus 11, 5530 AA Bladel. Voor het kenbaar maken van een mondelinge zienswijze of nadere informatie kunt u terecht bij het KCC of contact opnemen met de heer C. van Hintum van de afdeling Ontwikkeling, team Ruimte (telefoon 0497-3616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15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5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5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geluidhinder voor bouwproject De Heffe 2, 2a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151</meta:user-defined>
    <meta:user-defined meta:name="OVERHEIDop.GmbID/DC.identifier">gmb-2017-19315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Bladel</meta:user-defined>
    <meta:user-defined meta:name="DC.source">artikel 83 van de Wet geluidhinder;1.0:c:BWBR0003227&amp;artikel=83&amp;g=2017-05-01</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PostcodeHuisnummer/OVERHEIDop.postcodeHuisnummer">5531PG 2</meta:user-defined>
    <meta:user-defined meta:name="OVERHEIDop.woonplaats">Bladel</meta:user-defined>
    <meta:user-defined meta:name="OVERHEIDop.straatnaam">De Heff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EPSG28992/DC.spatial">142771 376239</meta:user-defined>
    <meta:user-defined meta:name="OVERHEIDop.versieInformatie"/>
  </office:meta>
</office:document-meta>
</file>