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intocht in Wijk bij Duurstede op zaterdag 18 november 2017]</text:p>
      <text:section text:name="zakelijke-mededeling_id1-3-2" text:style-name="zakelijke-mededeling">
        <text:section text:name="zakelijke-mededeling-tekst_id1-3-2-1" text:style-name="zakelijke-mededeling-tekst">
          <text:section text:name="tekst_id1-3-2-1-1" text:style-name="tekst">
            <text:p text:style-name="common-al">[Sinterklaasintocht in Wijk bij Duurstede op zaterdag 18 november 2017</text:p>
            <text:p text:style-name="common-al">Zaterdag 18 november komt Sinterklaas naar Wijk bij Duurstede. De route van de Sinterklaasintocht is als volgt: startpunt (ca. 10.00 uur): Stadshaven, Havenweg, Dijkstraat, Oeverstraat, Peperstraat, eindpunt Markt (ca. 12.30 uur). In verband hiermee zullen deze wegen, mede onder begeleiding van verkeersregelaars en politie, tijdelijk onbereikbaar zijn voor al het verkeer. </text:p>
            <text:p text:style-name="last-al">In combinatie met de bovengenoemde afsluitingen wordt het eenrichtingsverkeer op de Achterstraat, Klooster Leuterstraat, Muntstraat en Langs de Wal (gedeeltelijk tussen de Muntstraat en Volderstraat) opgeheven, zodat alle parkeerplaatsen voor vergunninghouders te allen tijde tijdens de intocht bereikbaar blijven. De Volderstraat is tijdens de intocht een doodlopende straat (net als tijdens de weekmarkt). Het Sint Nicolaascomité FC Madrid ziet erop toe dat het overige verkeer minimale hinder van Sinterklaas en zijn Pieten zal onder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01-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14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4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4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interklaasintocht in Wijk bij Duurstede op zaterdag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49</meta:user-defined>
    <meta:user-defined meta:name="OVERHEIDop.GmbID/DC.identifier">gmb-2017-193149</meta:user-defined>
    <meta:user-defined meta:name="OVERHEID.TaxonomieBeleidsagenda/OVERHEID.category">Bestuur | Organisatie en beleid</meta:user-defined>
    <meta:user-defined meta:name="OVERHEIDop.referentienummer">2017-182</meta:user-defined>
    <meta:user-defined meta:name="DCTERMS.abstract">Sinterklaasintocht in Wijk bij Duurstede op zaterdag 18 november 2017. Gepubliceerd op de gemeentepagina in de Wijkse Courant d.d. 01-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