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Fees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eestavond</text:p>
            <text:p text:style-name="common-al">Locatie: 	Sint Eustatius 2 in Apeldoorn</text:p>
            <text:p text:style-name="last-al">Datum evenement:	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14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4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4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Feestav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47</meta:user-defined>
    <meta:user-defined meta:name="OVERHEIDop.GmbID/DC.identifier">gmb-2017-1931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X 2</meta:user-defined>
    <meta:user-defined meta:name="OVERHEIDop.woonplaats">Apeldoorn</meta:user-defined>
    <meta:user-defined meta:name="OVERHEIDop.straatnaam">Sint-Eustatiu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72 465944</meta:user-defined>
    <meta:user-defined meta:name="OVERHEIDop.versieInformatie"/>
  </office:meta>
</office:document-meta>
</file>