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usewarming me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usewarming</text:p>
            <text:p text:style-name="common-al">Locatie: 	Oranjelaan 1 in Apeldoorn</text:p>
            <text:p text:style-name="last-al">Datum evenement:	1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4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usewarming met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43</meta:user-defined>
    <meta:user-defined meta:name="OVERHEIDop.GmbID/DC.identifier">gmb-2017-193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L 1</meta:user-defined>
    <meta:user-defined meta:name="OVERHEIDop.woonplaats">Apeldoor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21 470244</meta:user-defined>
    <meta:user-defined meta:name="OVERHEIDop.versieInformatie"/>
  </office:meta>
</office:document-meta>
</file>