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Fakkeloptocht Amnes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akkeloptocht</text:p>
            <text:p text:style-name="common-al">Locatie: 	Vertrek vanaf het Marktplein in Apeldoorn</text:p>
            <text:p text:style-name="last-al">Datum evenement:	10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4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4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Fakkeloptocht Amnes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41</meta:user-defined>
    <meta:user-defined meta:name="OVERHEIDop.GmbID/DC.identifier">gmb-2017-193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