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Carna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carnaval 2018 (feest en optocht)</text:p>
            <text:p text:style-name="common-al">Locatie: 	Klarenbeekseweg 93 in Klarenbeek</text:p>
            <text:p text:style-name="last-al">Datum evenement:	8 t/m 1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14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4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4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Carna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40</meta:user-defined>
    <meta:user-defined meta:name="OVERHEIDop.GmbID/DC.identifier">gmb-2017-1931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93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821 464316</meta:user-defined>
    <meta:user-defined meta:name="OVERHEIDop.versieInformatie"/>
  </office:meta>
</office:document-meta>
</file>