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elding (tijdelijke) standplaatsvergunning oliebollenkraam De Heul en bij Karwei]</text:p>
      <text:section text:name="zakelijke-mededeling_id1-3-2" text:style-name="zakelijke-mededeling">
        <text:section text:name="zakelijke-mededeling-tekst_id1-3-2-1" text:style-name="zakelijke-mededeling-tekst">
          <text:section text:name="tekst_id1-3-2-1-1" text:style-name="tekst">
            <text:p text:style-name="common-al">[Melding (tijdelijke) standplaatsvergunning</text:p>
            <text:p text:style-name="common-al"/>
            <text:p text:style-name="common-al">In het kader van de Algemene Plaatselijke Verordening Wijk bij Duurstede 2015, (versie 2) artikel 5:17 en artikel 5:18 is door het college van burgemeester en wethouders van Wijk bij Duurstede een (tijdelijke) standplaatsvergunning verstrekt aan: familie J.J. van der Geer, Bonifatiusstraat 11, (3962 DJ) Wijk bij Duurstede, voor een standplaatsvergunning voor een oliebollenkraam. De vergunning is geldig op;</text:p>
            <text:p text:style-name="common-al">- zaterdag 28 oktober 2017 in Winkelcentrum De Heul</text:p>
            <text:p text:style-name="common-al">- zaterdag 4 november 2017 in Winkelcentrum De Heul</text:p>
            <text:p text:style-name="common-al">- zaterdag 11 november 2017 op de parkeerplaats van de Karwei</text:p>
            <text:p text:style-name="common-al">- zaterdag 10 februari 2018 in Winkelcentrum De Heul</text:p>
            <text:p text:style-name="common-al"/>
            <text:p text:style-name="common-al">Bezwaar</text:p>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text:p>
            <text:p text:style-name="common-al"/>
            <text:p text:style-name="last-al">Mocht u meer informatie willen over het indienen van bezwaar, dan kunt u de website www.rijksoverheid.nl raadplegen, waar onder de kop ‘Documenten en publicaties/brochures’ de brochure ‘Bezwaar en beroep tegen een beslissing van de overheid’ te vinden is.]</text:p>
            <text:p text:style-name="tekst_bottom"/>
          </text:section>
        </text:section>
        <text:section text:name="zakelijke-mededeling-sluiting_id1-3-2-2" text:style-name="zakelijke-mededeling-sluiting">
          <text:section text:name="gegeven_id1-3-2-2-1" text:style-name="gegeven">
            <text:p text:style-name="dagtekening">
            <text:span text:style-name="plaats">[01-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13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3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3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lding (tijdelijke) standplaatsvergunning oliebollenkraam De Heul en bij Karwe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38</meta:user-defined>
    <meta:user-defined meta:name="OVERHEIDop.GmbID/DC.identifier">gmb-2017-193138</meta:user-defined>
    <meta:user-defined meta:name="OVERHEID.TaxonomieBeleidsagenda/OVERHEID.category">Bestuur | Organisatie en beleid</meta:user-defined>
    <meta:user-defined meta:name="OVERHEIDop.referentienummer">2017-181</meta:user-defined>
    <meta:user-defined meta:name="DCTERMS.abstract">Melding (tijdelijke) standplaatsvergunning voor een oliebollenkraam in winkelcentrum De Heul en parkeerplaats van Karwei. Gepubliceerd op de gemeentepagina in de Wijkse Courant d.d. 01-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L 14</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40 443112</meta:user-defined>
    <meta:user-defined meta:name="OVERHEIDop.versieInformatie"/>
  </office:meta>
</office:document-meta>
</file>