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oerenlanddag in Me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oerenlanddag</text:p>
            <text:p text:style-name="common-al">Locatie: 	Herberg ’t Vossegat, Buurtweg 8 in Meerveld</text:p>
            <text:p text:style-name="last-al">Datum evenement:	10 en 1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3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oerenlanddag in Me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37</meta:user-defined>
    <meta:user-defined meta:name="OVERHEIDop.GmbID/DC.identifier">gmb-2017-193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130 471862</meta:user-defined>
    <meta:user-defined meta:name="OVERHEIDop.versieInformatie"/>
  </office:meta>
</office:document-meta>
</file>