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wientjestoch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wientjestocht</text:p>
            <text:p text:style-name="common-al">Locatie: 	Start en finish vanaf de gymzaal aan de Angerenstein 17 in Ugchelen</text:p>
            <text:p text:style-name="last-al">Datum evenement:	24 en 2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3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wientjesto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34</meta:user-defined>
    <meta:user-defined meta:name="OVERHEIDop.GmbID/DC.identifier">gmb-2017-1931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J 17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13 466089</meta:user-defined>
    <meta:user-defined meta:name="OVERHEIDop.versieInformatie"/>
  </office:meta>
</office:document-meta>
</file>